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mmastraat 42 invalide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wethouder verkeer en vervoer van de gemeente Zwijndrecht neemt hierbij het volgende verkeers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langsparkeerplaats ter hoogte van Emmastraat huisnummer 42 aan te wijzen als invalideparkeerplaats op kenteken door middel van het plaatsen van een onderbord met kenteken onder het bestaande verkeersbord E6;</text:p>
              </text:list-item>
              <text:list-item text:style-override="id1-3-2-2-1-1-2">
                <text:number>2.</text:number>
                <text:p text:style-name="al">Besluit 1 in werking te laten treden zodra de betreffende verkeersborden zijn geplaatst.</text:p>
              </text:list-item>
            </text:list>
            <text:p text:style-name="common-al">en overweegt daartoe het volgende.</text:p>
            <text:p text:style-name="tussenkopondlijn">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veiligheid op de weg en bescherming van de weggebruikers (artikel 2 van de Wegenverkeerswet 1994).</text:p>
            <text:p text:style-name="tussenkopondlijn">
            <text:span text:style-name="nadrukondlijn">Mandaat</text:span>
          </text:p>
            <text:p text:style-name="common-al">Burgemeester en wethouders hebben op 1 juli 2003 besloten de bevoegdheid tot het nemen van verkeersbesluiten te mandateren aan de wethouder verkeer en vervoer.</text:p>
            <text:p text:style-name="tussenkopondlijn">
            <text:span text:style-name="nadrukondlijn">Overleg</text:span>
          </text:p>
            <text:p text:style-name="common-al">Er is overleg gevoerd met de politie Zuid-Holland Zuid. De politie heeft positief geadviseerd. In de bijlage is het advies van de politie weergegeven.</text:p>
            <text:p text:style-name="tussenkopondlijn">
            <text:span text:style-name="nadrukondlijn">Motivering </text:span>
          </text:p>
            <text:list text:style-name="id1-3-2-2-1-11">
              <text:list-item text:style-override="id1-3-2-2-1-11-1">
                <text:number>1.1</text:number>
                <text:p text:style-name="al">Er is een vraag naar een invalideparkeerplaats. De vraag komt van een mindervalide bewoner die woont op de Emmastraat 42. </text:p>
              </text:list-item>
              <text:list-item text:style-override="id1-3-2-2-1-11-2">
                <text:number>1.2</text:number>
                <text:p text:style-name="al">We wijken af van onze beleidsregels vanwege specifieke omstandigheden. </text:p>
              </text:list-item>
            </text:list>
            <text:p text:style-name="common-al">
            <text:span text:style-name="nadrukcur">Onze beleidsregel</text:span>
            <text:span text:style-name="nadrukcur"/>
          </text:p>
            <text:p text:style-name="common-al">Volgens onze beleidsregels wijzen we invalideparkeerplaatsen aan bij mensen die een eigen voertuig besturen en over een rijbewijs beschikken. </text:p>
            <text:p text:style-name="common-al">-Door deze werkwijze beperken we de invalideparkeerplaatsen voor mensen die echt zo'n plaats nodig hebben. </text:p>
            <text:p text:style-name="common-al">Bewoners die geen eigen auto of rijbewijs hebben komen volgens bovenstaande beleidsregel dus in principe niet in aanmerking voor een invalideparkeerplaats. Zij hebben namelijk een redelijk alternatief. Ze kunnen namelijk door de bestuurder naast de woning worden afgezet en zelfstandig naar huis lopen terwijl de bestuurder de auto elders parkeert en weer naar huis loopt.</text:p>
            <text:p text:style-name="tussenkopcur">
            <text:span text:style-name="nadrukcur">We wijken van onze beleidsregel af in deze specifieke situatie</text:span>
          </text:p>
            <text:p text:style-name="common-al">In dit geval is bovengenoemd alternatief niet beschikbaar voor de aanvrager. De aanvrager kan niet voor de woning worden afgezet. De aanvrager is namelijk altijd volledig afhankelijk van de begeleider. Dit heeft de keuringsarts aangegeven. De bestuurder moet dus de auto voor de woning parkeren. </text:p>
            <text:p text:style-name="common-al">Zonder invalideparkeerplaats zou deze situatie leiden voor een verkeersonveilige situatie als er geen plek is. De auto zou dubbel moeten parkeren. Het aanbrengen van een invalideparkeerplaats voorkomt dit dubbel parkeren. </text:p>
            <text:list text:style-name="id1-3-2-2-1-19">
              <text:list-item text:style-override="id1-3-2-2-1-19-1">
                <text:number>1.3</text:number>
                <text:p text:style-name="al">Invalideparkeerplaatsen zijn algemeen geaccepteerd.</text:p>
              </text:list-item>
              <text:list-item text:style-override="id1-3-2-2-1-19-2">
                <text:number>1.4</text:number>
                <text:p text:style-name="al">We vermelden in besluit 1 niet meer het kenteken. Op die manier is het bestaande besluit nog steeds geldig als er een bewoner bijvoorbeeld verhuist of overlijdt, en er een andere bewoner dezelfde invalideparkeerplaats nodig heeft. Met deze maatregel verminderen we de administratieve lasten voor zowel de gemeente als de aanvragers.</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9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9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mmastraat 42 invalideparkeerplaats</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092</meta:user-defined>
    <meta:user-defined meta:name="OVERHEIDop.StcrtID/DC.identifier">stcrt-2016-5092</meta:user-defined>
    <meta:user-defined meta:name="DCTERMS.alternative">Gemeente Zwijndrecht - Verkeersbesluit Emmastraat 42 invalideparkeerplaats - Emmastraat 42</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1XB 42</meta:user-defined>
    <meta:user-defined meta:name="OVERHEIDop.woonplaats">Zwijndrecht</meta:user-defined>
    <meta:user-defined meta:name="OVERHEIDop.straatnaam">Em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880</meta:user-defined>
    <meta:user-defined meta:name="OVERHEID.EPSG28992/DC.spatial">104221 425615</meta:user-defined>
    <meta:user-defined meta:name="OVERHEIDop.versieInformatie"/>
  </office:meta>
</office:document-meta>
</file>