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andenallee 5, Teu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tussenkopcur">
            <text:span text:style-name="nadrukvet">Vastgesteld bestemmingsplan </text:span>
            <text:span text:style-name="nadrukvet">Zandenallee 5, Teuge</text:span>
            <text:span text:style-name="nadrukvet"/>
            <text:span text:style-name="nadrukvet"/>
          </text:p>
            <text:p text:style-name="common-al"/>
            <text:p text:style-name="common-al">Met ingang van <text:span text:style-name="nadrukvet">29 september 2016</text:span> ligt voor een periode van <text:span text:style-name="nadrukvet">zes weken</text:span> voor iedereen ter inzage het bestemmingsplan Zandenallee 5, Teuge (NL.IMRO.0285.20221-VS00) en de bijbehorende stukken. Het bestemmingsplan is door de gemeenteraad van Voorst vastgesteld op 19 september 2016. Het plan kunt u op werkdagen van <text:span text:style-name="nadrukvet">8.30 uur tot 12.15 uur </text:span>inzien bij de balie VROM in het gemeentehuis van Voorst, H.W. Iordensweg 17 in Twello. Ook bestaat de mogelijkheid om op andere tijden de stukken in te zien. Hiervoor kunt u een afspraak maken met de heer S. Braakman. Zijn telefoonnummer is (0571) 27 92 74. Het bestemmingsplan is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common-al">Het bestemmingsplan heeft betrekking op het perceel Zandenallee 5 in Teuge en heeft als doel de bestaande minicamping uit te breiden tot kleine camping. Het vastgestelde plan wijkt niet af van het eerder ter inzage gelegen ontwerpplan.</text:p>
            <text:p text:style-name="tussenkopcur">
            <text:span text:style-name="nadrukvet">Beroep</text:span>
          </text:p>
            <text:p text:style-name="common-al">Belanghebbenden aan wie redelijkerwijs niet kan worden verweten dat zij omtrent het ontwerpbestemmingsplan geen zienswijze naar voren hebben gebracht, kunnen beroep instellen.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common-al">Het bestemmingsplan treedt in werking met ingang van de dag na die waarop de beroepstermijn afloopt, tenzij er een verzoek om een voorlopige voorziening is ingediend. In dat geval wordt de werking van het besluit opgeschort totdat op het verzoek is beslist.</text:p>
            <text:p text:style-name="common-al">Twello, 28 september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1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91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91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andenallee 5, Teuge</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919</meta:user-defined>
    <meta:user-defined meta:name="OVERHEIDop.StcrtID/DC.identifier">stcrt-2016-50919</meta:user-defined>
    <meta:user-defined meta:name="OVERHEID.TaxonomieBeleidsagenda/OVERHEID.category">Bestuur | Organisatie en beleid</meta:user-defined>
    <meta:user-defined meta:name="OVERHEIDop.Ruimtelijkplan/OVERHEIDop.bekendmakingBetreffendePlan">NL.IMRO.0285.20221-VS00</meta:user-defined>
    <meta:user-defined meta:name="OVERHEIDop.referentienummer">2016-42906</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95</meta:user-defined>
    <meta:user-defined meta:name="OVERHEIDop.woonplaats">Teuge</meta:user-defined>
    <meta:user-defined meta:name="OVERHEIDop.straatnaam">Zandenalle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268 473605</meta:user-defined>
    <meta:user-defined meta:name="OVERHEIDop.versieInformatie"/>
  </office:meta>
</office:document-meta>
</file>