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chikking Weidestraat 2 in Rosma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 als bedoeld in art. 3: 12 Algemene Wet Bestuursrecht</text:span>
          </text:p>
            <text:p text:style-name="tussenkopcur">
            <text:span text:style-name="nadrukvet">Coördinatiebesluit</text:span>
          </text:p>
            <text:p text:style-name="common-al">Burgemeester en wethouders van ‘s-Hertogenbosch maken bekend dat zij besloten hebben de coördinatieregeling als bedoeld in artikel 3.30 lid 1 onder b Wro voor het plan herontwikkeling Weidestraat 2 toe te passen. Dit om de bouw van vier woningen ter plaatse mogelijk te maken.</text:p>
            <text:p text:style-name="common-al">Via deze coördinatieregeling kunnen besluiten die nodig zijn voor deze ontwikkeling gezamenlijk voorbereiden en coördineren. Hierbij gaat het om de omgevingsvergunning voor de bouw van de woningen en het besluit hogere grenswaarde Wet geluidhinder. Het doorlopen van deze procedure heeft tot gevolg dat tevens bundeling van rechtsbescherming plaats vindt. Een belanghebbende burger hoeft hierdoor, indien, gewenst, slechts tegen één besluit rechtsmiddelen aan te wenden. </text:p>
            <text:p text:style-name="common-al">Het College van Burgemeester en Wethouders verzorgt de coördinatie tussen het verlenen van de omgevingsvergunning en de ontheffing hogere geluidswaarde. Het is niet mogelijk tegen dit coördinatiebesluit bezwaar of beroep in te stellen.</text:p>
            <text:p text:style-name="tussenkopcur">
            <text:span text:style-name="nadrukvet">Ontwerp</text:span>
            <text:span text:style-name="nadrukvet">beschikking</text:span>
            <text:span text:style-name="nadrukvet"> tot het verlenen van een omgevingsvergunning voor de bouw van vier woningen</text:span>
          </text:p>
            <text:p text:style-name="common-al">Bij het college is een aanvraag om omgevingsvergunning ingediend voor de bouw van vier woningen. Het betreft de locatie Weidestraat 2 in Rosmalen. Deze locatie is kadastraal bekend als gemeente Rosmalen, sectie H, nr. 02760 (RML00 H 02760 G 0000).</text:p>
            <text:p text:style-name="common-al">Het bouwplan ligt in het bestemmingsplan 'Rosmalen Centrum'. Het bouwplan is strijdig met dit bestemmingsplan maar het is stedenbouwkundig acceptabel. Met toepassing van artikel 2.12 lid 1a onder 3 van de Wet algemene bepalingen omgevingsrecht kan het college gemotiveerd met een goede ruimtelijke onderbouwing afwijken van het geldende bestemmingsplan. </text:p>
            <text:p text:style-name="common-al">De ontwerpbeschikking bevat ons voornemen om de gevraagde vergunning te verlenen. </text:p>
            <text:p text:style-name="tussenkopcur">
            <text:span text:style-name="nadrukvet">Ontwerpb</text:span>
            <text:span text:style-name="nadrukvet">esluit vaststellen hogere grenswaarde</text:span>
            <text:span text:style-name="nadrukvet"> – Wet geluidhinder</text:span>
          </text:p>
            <text:p text:style-name="common-al">Ten behoeve van bovengenoemde omgevingsvergunning stelt het college van burgemeester en</text:p>
            <text:p text:style-name="common-al">wethouders van ‘s-Hertogenbosch een hogere grenswaarde ten gevolge van rail- en wegverkeerslawaai als bedoeld in hoofdstukken VI en VII van de Wet geluidhinder vast.</text:p>
            <text:p text:style-name="common-al">Het plan is gelegen binnen de bestaande geluidzone van de van de Tuinstraat en Weidestraat en de spoorlijn ’s-Hertogenbosch - Oss.</text:p>
            <text:p text:style-name="common-al">Om het gewenste plan mogelijk te maken wordt vanuit de Wet geluidhinder een hogere grenswaarde ten gevolge van wegverkeerslawaai vastgesteld voor 54 dB en voor railverkeerslawaai van maximaal 57 dB. De procedure hogere grenswaarde is geregistreerd onder zaaknummer 6293544. </text:p>
            <text:p text:style-name="common-al">Bij toepassing van de juiste geluidwerende maatregelen (opgelegd vanuit het Bouwbesluit) wordt een geluidsniveau van 33 dB gewaarborgd en is er te allen tijde sprake van een goed woon- en leef-klimaat. Tevens beschikken alle woningen over een geluidluwe gevel.</text:p>
            <text:p text:style-name="common-al">Het ontwerpbesluit bevat ons voornemen om de gevraagde hogere geluidswaarde te verlenen. </text:p>
            <text:p text:style-name="tussenkopcur">
            <text:span text:style-name="nadrukvet">Ter inzage</text:span>
          </text:p>
            <text:p text:style-name="common-al">Het ontwerpbesluit hogere grenswaarde Wet geluidhinder en het ontwerpbesluit voor de gevraagde omgevingsvergunning liggen met ingang van 26 september 2016 tot en met 7 november 2016 voor iedereen op afspraak ter inzage bij het omgevingsloket. Ook kunt u de ontwerpbeschikking met bijlagen digitaal opvragen via omgevingsloket@s-hertogenbosch.nl </text:p>
            <text:p text:style-name="common-al">Gedurende de termijn van terinzagelegging kan iedereen schriftelijk zienswijzen naar voren brengen tegen het voornemen de vergunningen te verlenen bij het college, Postbus 12345, 5200 GZ ‘s-Hertogenbosch. Ook is het mogelijk in plaats daarvan mondeling zienswijzen naar voren te brengen. Voor het maken van een afspraak kunt u bellen met de afdeling Bouwen, tel. (073) 615 56 63.</text:p>
            <text:p text:style-name="common-al">De aanvraag is geregistreerd onder nummer WB00033241.</text:p>
            <text:p text:style-name="tussenkopcur">
            <text:span text:style-name="nadrukvet">Algemene informatie </text:span>
            <text:span text:style-name="nadrukvet">o</text:span>
            <text:span text:style-name="nadrukvet">mgevingsloket</text:span>
          </text:p>
            <text:p text:style-name="common-al">Gemeente ’s-Hertogenbosch</text:p>
            <text:p text:style-name="common-al">Stadskantoor, Wolvenhoek 1, 5211 HH ’s-Hertogenbosch</text:p>
            <text:p text:style-name="common-al">Bezoek omgevingsloket alleen op afspraak:</text:p>
            <text:p text:style-name="common-al">Tel. 073-6155777</text:p>
            <text:p text:style-name="common-al">E-mail: omgevingsloket@s-hertogenbosch.nl</text:p>
            <text:p text:style-name="common-al">Website: www.s-hertogenbosch.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912</text:span><text:line-break/><text:date style:data-style-name="dag" text:fixed="true" text:date-value="2016-09-23"/><text:line-break/><text:date style:data-style-name="jaar" text:fixed="true" text:date-value="2016-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0912</text:span><text:date style:data-style-name="nicedate" text:fixed="true" text:date-value="2016-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0912</text:span><text:date style:data-style-name="nicedate" text:fixed="true" text:date-value="2016-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Weidestraat 2 in Rosmalen</meta:user-defined>
    <meta:user-defined meta:name="OVERHEIDop.doctype">Officiële Publicaties, versie 1.1</meta:user-defined>
    <meta:user-defined meta:name="DCTERMS.W3CDTF/OVERHEIDop.jaargang">2016</meta:user-defined>
    <meta:user-defined meta:name="DCTERMS.W3CDTF/DCTERMS.available">2016-09-23</meta:user-defined>
    <meta:user-defined meta:name="OVERHEIDop.publicationIssue">50912</meta:user-defined>
    <meta:user-defined meta:name="OVERHEIDop.StcrtID/DC.identifier">stcrt-2016-50912</meta:user-defined>
    <meta:user-defined meta:name="OVERHEID.TaxonomieBeleidsagenda/OVERHEID.category">Huisvesting | Organisatie en beleid</meta:user-defined>
    <meta:user-defined meta:name="OVERHEIDop.Ruimtelijkplan/OVERHEIDop.bekendmakingBetreffendePlan">NL.IMRO.0796.0002290-1301</meta:user-defined>
    <meta:user-defined meta:name="OVERHEIDop.referentienummer">WB00033241</meta:user-defined>
    <meta:user-defined meta:name="DCTERMS.abstract">Ontwerpbeschikking voor het bouwen van 4 woningen op de locatie Weidestraat 2 te Rosmalen</meta:user-defined>
    <meta:user-defined meta:name="OVERHEID.Organisatietype/OVERHEID.organisationType">gemeente</meta:user-defined>
    <meta:user-defined meta:name="OVERHEID.Gemeente/DC.creator">'s-Hertogenbosch</meta:user-defined>
    <meta:user-defined meta:name="OVERHEID.Informatietype/DC.type">officiële publicatie</meta:user-defined>
    <dc:language>nl</dc:language>
    <meta:user-defined meta:name="OVERHEID.PostcodeHuisnummer/OVERHEIDop.postcodeHuisnummer">5241CB 2</meta:user-defined>
    <meta:user-defined meta:name="OVERHEIDop.woonplaats">Rosmalen</meta:user-defined>
    <meta:user-defined meta:name="OVERHEIDop.straatnaam">Weide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3041 413844</meta:user-defined>
    <meta:user-defined meta:name="OVERHEIDop.versieInformatie"/>
  </office:meta>
</office:document-meta>
</file>