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huizing gehandicaptenparkeerplaats op kenteken – Leonard Springerlaan 415</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6/428799</text:p>
            <text:p text:style-name="common-al">Burgemeester en wethouders van de gemeente Haarlem,</text:p>
            <text:p text:style-name="common-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common-al">Gelet op artikel 18 van de Wegenverkeerswet 1994 waarin de bevoegdheid tot het nemen van verkeersbesluiten door het college van burgemeester en wethouders is vastgelegd;</text:p>
            <text:p text:style-name="common-al">
            <text:span text:style-name="nadrukvet">o v e r w e g e n d e  : </text:span>
          </text:p>
            <text:list text:style-name="id1-3-2-2-1-6">
              <text:list-item text:style-override="id1-3-2-2-1-6-1">
                <text:number>•</text:number>
                <text:p text:style-name="al">dat de in dit besluit genoemde wegen in beheer zijn bij de gemeente Haarlem;</text:p>
              </text:list-item>
              <text:list-item text:style-override="id1-3-2-2-1-6-2">
                <text:number>•</text:number>
                <text:p text:style-name="al">dat op grond van artikel 15, lid 1, van de WVW 1994 de plaatsing of verwijdering van de bij algemene maatregel van bestuur aangewezen verkeerstekens, en onderborden voor zover daardoor een gebod of verbod ontstaat of wordt gewijzigd, bij verkeersbesluit dient te geschieden;</text:p>
              </text:list-item>
              <text:list-item text:style-override="id1-3-2-2-1-6-3">
                <text:number>•</text:number>
                <text:p text:style-name="al">dat de gemeente Haarlem het landelijk ontwikkeld Duurzaam Veilig - beleid onderschrijft;</text:p>
              </text:list-item>
              <text:list-item text:style-override="id1-3-2-2-1-6-4">
                <text:number>•</text:number>
                <text:p text:style-name="al">dat in het verleden een gehandicaptenparkeerplaats op kenteken is aangelegd aan de oostzijde van de Piet Mondriaanstraat, ter hoogte van perceel Piet Mondriaanstraat 9, ten behoeve van de heer J. Jansen;</text:p>
              </text:list-item>
              <text:list-item text:style-override="id1-3-2-2-1-6-5">
                <text:number>•</text:number>
                <text:p text:style-name="al">dat de heer Jansen recent is verhuisd naar perceel Leonard Springerlaan 415 en ook op dit woonadres voor bepaalde verplaatsingen afhankelijk is van een gehandicaptenparkeerplaats op kenteken;</text:p>
              </text:list-item>
              <text:list-item text:style-override="id1-3-2-2-1-6-6">
                <text:number>•</text:number>
                <text:p text:style-name="al">dat de gehandicaptenparkeerplaats op kenteken aan de Piet Mondriaanstraat wordt verplaatst naar de oostzijde van de Leonard Springerlaan, ter hoogte van perceel Leonard Springerlaan 415;</text:p>
              </text:list-item>
              <text:list-item text:style-override="id1-3-2-2-1-6-7">
                <text:number>•</text:number>
                <text:p text:style-name="al">dat hetgeen in dit besluit wordt besloten zijn grondslag vindt in de volgende doelstellingen van artikel 2 van de Wegenverkeerswet: het verzekeren van de veiligheid op de weg, het beschermen van de weggebruikers en passagiers en het zoveel mogelijk waarborgen van de vrijheid van het verkeer;</text:p>
              </text:list-item>
              <text:list-item text:style-override="id1-3-2-2-1-6-8">
                <text:number>•</text:number>
                <text:p text:style-name="al">dat de politie akkoord is met onderstaande maatregel.</text:p>
              </text:list-item>
            </text:list>
            <text:p text:style-name="common-al">
            <text:span text:style-name="nadrukvet">b e s l u i t e n :</text:span>
          </text:p>
            <text:p text:style-name="common-al">Het verwijderen van het bord E6 van bijlage 1 van het RVV 1990 inhoudende “gehandicaptenparkeerplaats” in combinatie met het onderbord met daarop het kenteken van het voertuig, te weten “06-ZBF-5”, aan de oostzijde van de Piet Modriaanstraat, ter hoogte van perceel Piet Mondriaanstraat 9; </text:p>
            <text:p text:style-name="common-al">Het plaatsen van het bord E6 van bijlage 1 van het RVV 1990 inhoudende “gehandicaptenparkeerplaats” en deze te voorzien van een onderbord met daarop het kenteken van het voertuig, te weten “06-ZBF-5”, aan de oostzijde van de Leonard Springerlaan, ter hoogte van perceel Leonard Springerlaan 415;</text:p>
            <text:p text:style-name="common-al">Aldus vastgesteld op 19 september 2016 te Haarlem</text:p>
            <text:p text:style-name="common-al">namens het college van burgemeester en wethouders van gemeente Haarlem,</text:p>
            <text:p text:style-name="common-al">Gelet op het collegebesluit d.d. 21 september 2010 nr. MS/JZ/2010/304453 waarbij de bevoegdheid tot het nemen van verkeersbesluiten als bedoeld in artikel 18 Wegenverkeerswet 1994 aan hem is gemandateerd;</text:p>
            <text:p text:style-name="common-al">R.Koning</text:p>
            <text:p text:style-name="common-al">Hoofd afdeling Openbare Ruimte, Groen en Verkeer</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956,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901</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901</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901</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huizing gehandicaptenparkeerplaats op kenteken – Leonard Springerlaan 415</meta:user-defined>
    <meta:user-defined meta:name="OVERHEIDop.doctype">Officiële Publicaties, versie 1.1</meta:user-defined>
    <meta:user-defined meta:name="DCTERMS.W3CDTF/OVERHEIDop.jaargang">2016</meta:user-defined>
    <meta:user-defined meta:name="DCTERMS.W3CDTF/DCTERMS.available">2016-09-26</meta:user-defined>
    <meta:user-defined meta:name="OVERHEIDop.publicationIssue">50901</meta:user-defined>
    <meta:user-defined meta:name="OVERHEIDop.StcrtID/DC.identifier">stcrt-2016-50901</meta:user-defined>
    <meta:user-defined meta:name="DCTERMS.alternative">Gemeente Haarlem - Verkeersbesluit verhuizing gehandicaptenparkeerplaats op kenteken - Leonard Springerlaan 415</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Gemeente/DC.spatial">Haarlem</meta:user-defined>
    <meta:user-defined meta:name="OVERHEID.PostcodeHuisnummer/OVERHEIDop.postcodeHuisnummer">2033SW 421</meta:user-defined>
    <meta:user-defined meta:name="OVERHEIDop.woonplaats">Haarlem</meta:user-defined>
    <meta:user-defined meta:name="OVERHEIDop.straatnaam">Leonard Springerlaan</meta:user-defined>
    <meta:user-defined meta:name="OVERHEIDvb.TypeVerkeersbesluit/OVERHEIDvb.typeVerkeersbesluit">regelmatig terugkerende tijdelijke verkeers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636 487692</meta:user-defined>
    <meta:user-defined meta:name="OVERHEIDop.versieInformatie"/>
  </office:meta>
</office:document-meta>
</file>