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everkamp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28 september 2016 gedurende zes weken een ontwerp van de omgevingsvergunning ten behoeve van het perceel Greverkamp 2 ter inzage ligt.</text:p>
            <text:p text:style-name="tussenkopcur">Inhoud en ligging</text:p>
            <text:p text:style-name="common-al">Het ontwerp van de omgevingsvergunning “Greverkamp 2”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
            <text:p text:style-name="common-al">In afwijking van het bestemmingsplan Roetendael Plus maakt de omgevingsvergunning het bouwen van een vrijstaande woning op deze plek mogelijk. Het plangebied ligt in de kern van Winterswijk Meddo op de hoek van de Greverkamp en de Geldereschweg.</text:p>
            <text:p text:style-name="tussenkopcur">Ter inzage</text:p>
            <text:p text:style-name="common-al">Het ontwerp ligt met ingang van woensdag 28 september 2016 tot en met dinsdag 8 november 2016 ter inzage bij de receptie van het gemeentekantoor, Stationsstraat 25. Het ontwerp is ook digitaal raadpleegbaar via <text:a xlink:href="http://www.ruimtelijkeplannen.nl" xlink:type="simple">www.ruimtelijkeplannen.nl</text:a>. Het planidentificatienummer is: <text:a xlink:href="http://www.ruimtelijkeplannen.nl/web-roo/?planidn= NL.IMRO.0294.OV1606BGGREVERKMP2-OW01" xlink:type="simple">NL.IMRO.0294.OV1606BGGREVERKMP2-OW01</text:a>.</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 Bij het indienen van een zienswijze verzoeken wij u zaaknummer 117945 te vermel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0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0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90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reverkamp 2”</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0900</meta:user-defined>
    <meta:user-defined meta:name="OVERHEIDop.StcrtID/DC.identifier">stcrt-2016-50900</meta:user-defined>
    <meta:user-defined meta:name="OVERHEID.TaxonomieBeleidsagenda/OVERHEID.category">Ruimte en infrastructuur | Organisatie en beleid</meta:user-defined>
    <meta:user-defined meta:name="OVERHEIDop.Ruimtelijkplan/OVERHEIDop.bekendmakingBetreffendePlan">NL.IMRO.0294.OV1606BGGREVERKMP2-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AK 52</meta:user-defined>
    <meta:user-defined meta:name="OVERHEIDop.woonplaats">Winterswijk Meddo</meta:user-defined>
    <meta:user-defined meta:name="OVERHEIDop.straatnaam">Gelderesch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391 448010</meta:user-defined>
    <meta:user-defined meta:name="OVERHEIDop.versieInformatie"/>
  </office:meta>
</office:document-meta>
</file>