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span text:style-name="nadrukvet">Aansluiting pad – kruising Kiotoweg/Sydneystraat (voorrangsregeling en aanwijzen pad als verplicht (brom)-fietspad)</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
        </text:p>
          <text:p text:style-name="bezwaarschrift_al">
          <text:span text:style-name="nadrukvet">Kenmerk/16/0506855 </text:span>
        </text:p>
          <text:p text:style-name="bezwaarschrift_al">
          <text:span text:style-name="nadrukvet">Corsanummer/</text:span>
          <text:span text:style-name="nadrukvet">AS16/14257 </text:span>
        </text:p>
          <text:p text:style-name="bezwaarschrift_al">De directeur van cluster <text:span text:style-name="nadrukvet">Stadsontwikkeling</text:span>,</text:p>
          <text:p text:style-name="bezwaarschrift_al">overwegende,</text:p>
          <text:list text:style-name="id1-3-2-3-6">
            <text:list-item text:style-override="id1-3-2-3-6-1">
              <text:number>-</text:number>
              <text:p text:style-name="al">dat onderhavig verkeersbesluit het weggedeelte (pad) betreft tussen de kruising Kiotoweg-Sydneystraat te Rotterdam en de kruising Abtspolderbrug-Polderweg in Schiedam;</text:p>
            </text:list-item>
            <text:list-item text:style-override="id1-3-2-3-6-2">
              <text:number>-</text:number>
              <text:p text:style-name="al">dat bovenstaand pad onderdeel is van het regionale fietsnetwerk;</text:p>
            </text:list-item>
            <text:list-item text:style-override="id1-3-2-3-6-3">
              <text:number>-</text:number>
              <text:p text:style-name="al">dat het pad een in twee richtingen bereden (brom)fiets- en wandelverbinding vormt tussen de kruising Kiotoweg-Sydneyweg te Rotterdam en de kruising Abtspolderbrug-Polderweg in Schiedam;</text:p>
            </text:list-item>
            <text:list-item text:style-override="id1-3-2-3-6-4">
              <text:number>-</text:number>
              <text:p text:style-name="al">dat vanwege de verkeerskundige en technische eisen van het pad het wenselijk is om het pad formeel toegankelijk te maken voor (brom)-fietsers door het instellen van een verplicht (brom)-fietspad;</text:p>
            </text:list-item>
            <text:list-item text:style-override="id1-3-2-3-6-5">
              <text:number>-</text:number>
              <text:p text:style-name="al">dat voetgangers, gebruik mogen maken van het verplichte (brom)-fietspad, indien verkeersvoorzieningen voor voetgangers langs desbetreffende weg ontbreken; </text:p>
            </text:list-item>
            <text:list-item text:style-override="id1-3-2-3-6-6">
              <text:number>-</text:number>
              <text:p text:style-name="al">dat het daarnaast vanuit het oogpunt van verkeersveiligheid noodzakelijk is om op de kruising Kiotoweg-Sydneystraat en het (brom)-fietspad een voorrangsregeling in te stellen, zodanig dat de Kiotoweg de voorrangsgerechtigde weg is;</text:p>
            </text:list-item>
            <text:list-item text:style-override="id1-3-2-3-6-7">
              <text:number>-</text:number>
              <text:p text:style-name="al">dat de voorrangssituatie ter plaatse met verkeerstekens dient te worden aangegeven; </text:p>
            </text:list-item>
            <text:list-item text:style-override="id1-3-2-3-6-8">
              <text:number>-</text:number>
              <text:p text:style-name="al">dat de maatregelen, gelet op artikel 2 van de Wegenverkeerswet 1994 (Wvw, besluit van 21 april 1994, Staatsblad (Stb.) 1994, 475, zoals nadien gewijzigd), strekken tot:</text:p>
            </text:list-item>
            <text:list-item text:style-override="id1-3-2-3-6-9">
              <text:number>-</text:number>
              <text:p text:style-name="al">het verzekeren van de veiligheid op de weg;</text:p>
            </text:list-item>
            <text:list-item text:style-override="id1-3-2-3-6-10">
              <text:number>-</text:number>
              <text:p text:style-name="al">het in stand houden van de weg en het waarborgen van de bruikbaarheid daarvan; </text:p>
            </text:list-item>
            <text:list-item text:style-override="id1-3-2-3-6-11">
              <text:number>-</text:number>
              <text:p text:style-name="al">dat onderhavig verkeersbesluit betrekking heeft op het pad beginnend bij de kruising Kiotoweg-Sydneystraat tot de gemeentegrens met de gemeente Schiedam, op ca. 165 meter in westelijke richting vanaf de kruising Kiotoweg-Sydneystraat;</text:p>
            </text:list-item>
            <text:list-item text:style-override="id1-3-2-3-6-12">
              <text:number>-</text:number>
              <text:p text:style-name="al">dat het pad onder beheer is van de gemeente Rotterdam;</text:p>
            </text:list-item>
            <text:list-item text:style-override="id1-3-2-3-6-13">
              <text:number>-</text:number>
              <text:p text:style-name="al">dat het verkeersbesluit ter advies aan de gebiedscommissie Overschie is voorgelegd en deze afziet van zijn adviesrecht als bedoeld in artikel 27 Verordening op de gebiedscommissies 2014 jo. Bijlage 1 Verordening op de gebiedscommissies 2014, nummer 4 Buitenruimte onder punt 07 of zoals nadien gewijzigd (gemeenteblad 2013-96 of zoals nadien gewijzigd);</text:p>
            </text:list-item>
            <text:list-item text:style-override="id1-3-2-3-6-14">
              <text:number>-</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 </text:p>
          <text:p text:style-name="bezwaarschrift_al">
          <text:span text:style-name="nadrukvet">BESLUIT:</text:span> </text:p>
          <text:p text:style-name="bezwaarschrift_al">Tot het instellen van een verplicht (brom)-fietspad op het pad tussen de kruising Kiotoweg-Sydneyweg te Rotterdam en de kruising Abtspolderbrug-Polderweg in Schiedam, middels het plaatsen van het bord G12A (verplicht (brom)-fietspad), als bedoeld in bijlage I van het Reglement Verkeersregels en Verkeerstekens 1990, ter hoogte van de kruising Kiotoweg-Sydneyweg;  </text:p>
          <text:p text:style-name="bezwaarschrift_al">Tot het instellen van een voorrangsregeling door het plaatsen van bord B06 ‘Verleen voorrang aan bestuurders op de kruisende weg’, en B05 ‘Voorrangskruispunt Zijweg rechts’ als bedoeld in bijlage I van het Reglement Verkeersregels en Verkeerstekens 1990 en het aanbrengen van haaientanden als bedoeld in artikel 80 van het Reglement Verkeersregels en Verkeerstekens 1990, op het onderhavige pad ter hoogte van de kruising Kiotoweg-Sydneyweg, waarbij bestuurders op het pad voorrang dienen te verlenen aan bestuurders op de Kiotoweg; </text:p>
          <text:p text:style-name="bezwaarschrift_al">Te bepalen dat de bij dit besluit behorende tekening met kenmerk TE - 14/ 00063 – RVV integraal onderdeel uitmaakt van dit verkeersbesluit.</text:p>
          <text:p text:style-name="bezwaarschrift_al"> </text:p>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Rotterdam, 19 september 2016</text:p>
          <text:p text:style-name="bezwaarschrift_al"> </text:p>
          <text:p text:style-name="bezwaarschrift_al">Namens het college van Burgemeester en Wethouders</text:p>
          <text:p text:style-name="bezwaarschrift_al">de directeur van het cluster Stadsontwikkeling,</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9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9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9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Aansluiting pad – kruising Kiotoweg/Sydneystraat (voorrangsregeling en aanwijzen pad als verplicht (brom)-fietspad)</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50894</meta:user-defined>
    <meta:user-defined meta:name="OVERHEIDop.StcrtID/DC.identifier">stcrt-2016-50894</meta:user-defined>
    <meta:user-defined meta:name="DCTERMS.alternative">Gemeente Rotterdam - Instellen verplicht (brom)-fietspad en voorrangsregeling  - Kruising Kiotoweg-Sydney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47BP 57</meta:user-defined>
    <meta:user-defined meta:name="OVERHEIDop.woonplaats">Rotterdam</meta:user-defined>
    <meta:user-defined meta:name="OVERHEIDop.straatnaam">Sydney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1449</meta:user-defined>
    <meta:user-defined meta:name="OVERHEID.EPSG28992/DC.spatial">87286 439538</meta:user-defined>
    <meta:user-defined meta:name="OVERHEIDop.versieInformatie"/>
  </office:meta>
</office:document-meta>
</file>