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bloemseweg 18-20 en 33 te Panningen inclusief gecoördineerde ontwerp-omgevingsvergunning alsmede vaststelling hogere grenswaarde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ibloemseweg 18-20 en 33, de ontwerp omgevingsvergunning voor de onderdelen bouwen en milieu (Heibloemseweg 33) en het ontwerpbesluit vaststelling hogere grenswaarde wegverkeerslawaai ter inzage ligt.</text:p>
            <text:p text:style-name="tussenkopcur">
            <text:span text:style-name="nadrukvet">Inhoud bestemmingsplan</text:span>
          </text:p>
            <text:p text:style-name="common-al">Het bestemmingsplan voorziet in een juridisch-planologische regeling voor het plangebied Heibloemseweg 18-20 en 33 te Panningen. Het bestemmingsplan voorziet in de vergroting en wijziging van het agrarische bouwblok ten behoeve van de bouw van een melkstal, werktuigenstalling, sleufsilo’s en de bouw van een bedrijfswoning aan de Heibloemseweg 33. Aan de Heibloemseweg </text:p>
            <text:p text:style-name="common-al">18-20 te Panningen wordt een vergunde bedrijfswoning wegbestemd. Omdat voor de te realiseren bedrijfswoning een te hoge gevelbelasting is berekend is het noodzakelijk dat een hogere grenswaarde wordt vastgesteld. </text:p>
            <text:p text:style-name="tussenkopcur">
            <text:span text:style-name="nadrukvet">Coördinatieregeling</text:span>
          </text:p>
            <text:p text:style-name="common-al">Met de gelijktijdige terinzagelegging van het ontwerpbestemmingsplan, de ontwerp omgevingsvergunning en het ontwerpbesluit hogere grenswaarde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 </text:p>
            <text:p text:style-name="tussenkopcur">
            <text:span text:style-name="nadrukvet">Termijn van inzage</text:span>
          </text:p>
            <text:p text:style-name="common-al">Het ontwerpbestemmingsplan ligt ter inzage van 29 september 2016 tot en met 9 november 2016.</text:p>
            <text:p text:style-name="tussenkopcur">
            <text:span text:style-name="nadrukvet">Inzien bestemmingsplan</text:span>
          </text:p>
            <text:p text:style-name="common-al">Het ontwerpbestemmingsplan en de onderliggende stukken zijn als volgt raadpleegbaar:</text:p>
            <text:list text:style-name="id1-3-2-1-1-11">
              <text:list-item text:style-override="id1-3-2-1-1-11-1">
                <text:number>•</text:number>
                <text:p text:style-name="al">Het bestemmingsplan is digitaal raadpleegbaar op www.ruimtelijkeplannen.nl. Het IDN-nummer van het ontwerp bestemmingsplan is: NL.IMRO.1894.BPL0124-ON01;</text:p>
              </text:list-item>
              <text:list-item text:style-override="id1-3-2-1-1-11-2">
                <text:number>•</text:number>
                <text:p text:style-name="al">Het bestemmingsplan is digitaal raadpleegbaar op de gemeentelijke website www.peelenmaas.nl -&gt;Inwoners -&gt; Actueel -&gt; Bekendmakingen;</text:p>
              </text:list-item>
              <text:list-item text:style-override="id1-3-2-1-1-11-3">
                <text:number>•</text:number>
                <text:p text:style-name="al">Een papieren versie van het bestemmingsplan ligt in het gemeentehuis, bij de publieksbalie ter inzage.</text:p>
              </text:list-item>
              <text:list-item text:style-override="id1-3-2-1-1-11-4">
                <text:number>•</text:number>
                <text:p text:style-name="al">De bijhorende ontwerp-omgevingsvergunning ligt in het gemeentehuis bij de publieksbalie ter inzage. </text:p>
              </text:list-item>
            </text:list>
            <text:p text:style-name="tussenkopcur">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Koos Vestjens.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tussenkopcur">
            <text:span text:style-name="nadrukvet">Vragen</text:span>
          </text:p>
            <text:p text:style-name="common-al">Voor meer informatie neemt u contact op met Koos Vestjens of een van de andere medewerkers van Team Omgevingsontwikkeling via telefoonnummer 077 306 66 66.</text:p>
            <text:p text:style-name="last-al">Panning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ibloemseweg 18-20 en 33 te Panningen inclusief gecoördineerde ontwerp-omgevingsvergunning alsmede vaststelling hogere grenswaarde wegverkeerslawaai.</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877</meta:user-defined>
    <meta:user-defined meta:name="OVERHEIDop.StcrtID/DC.identifier">stcrt-2016-50877</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24-ON01</meta:user-defined>
    <meta:user-defined meta:name="OVERHEIDop.referentienummer">Z-BPL_-2015-00583</meta:user-defined>
    <meta:user-defined meta:name="DCTERMS.abstract">Ontwerp Coördinatiebesluit bestemmingsplan, omgevingsvergunning en hogere grenswaarde t.b.v. het agrarische bedrijf, gelegen aan de Heibloemseweg 33 te Panningen</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PH 33</meta:user-defined>
    <meta:user-defined meta:name="OVERHEIDop.woonplaats">Panningen</meta:user-defined>
    <meta:user-defined meta:name="OVERHEIDop.straatnaam">Heibloemseweg</meta:user-defined>
    <meta:user-defined meta:name="OVERHEID.PostcodeHuisnummer/OVERHEIDop.postcodeHuisnummer">5981PH 1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666 370336</meta:user-defined>
    <meta:user-defined meta:name="OVERHEID.EPSG28992/DC.spatial">194735 371167</meta:user-defined>
    <meta:user-defined meta:name="OVERHEIDop.versieInformatie"/>
  </office:meta>
</office:document-meta>
</file>