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post – Newtonstraat 30 Sinnegreide (omgevingsvergunning met afwij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op 22 september 2016 een omgevingsvergunning met een buitenplanse afwijking verleend voor de realisatie van een Sinnegreide van 12 hectare aan de Newtonstraat 30 te Buitenpost.</text:p>
            <text:p text:style-name="common-al">Het gaat om een omgevingsvergunning voor de activiteiten bouwen en strijdig planologisch gebruik (20160311). </text:p>
            <text:p text:style-name="common-al"/>
            <text:p text:style-name="common-al">
            <text:span text:style-name="nadrukondlijn">Ter inzage</text:span>
          </text:p>
            <text:p text:style-name="common-al">Vanaf 29 september tot en met 9 november 2016 ligt de omgevingsvergunning met afwijking ter inzage. </text:p>
            <text:p text:style-name="common-al">U kunt de omgevingsvergunning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text:span text:style-name="nadrukvet">.</text:span> en</text:p>
            <text:p text:style-name="common-al">- via www.ruimtelijkeplannen.nl (planID NL.IMRO.0059.OABpSinnegreide16-VG01).</text:p>
            <text:p text:style-name="common-al"/>
            <text:p text:style-name="common-al">
            <text:span text:style-name="nadrukondlijn">Beroep</text:span>
          </text:p>
            <text:p text:style-name="common-al">Tot en met 9 november 2016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p text:style-name="common-al">
            <text:span text:style-name="nadrukondlijn">Meer informatie</text:span>
          </text:p>
            <text:p text:style-name="common-al">Voor meer informatie kunt u contact opnemen met Freja van der Lugt of Ragna van Sonsbeek van de afdeling Ontwikkeling, via het algemene nummer 14 0511.</text:p>
            <text:p text:style-name="common-al"/>
            <text:p text:style-name="common-al">Buitenpost, 28 september 2016</text:p>
            <text:p text:style-name="common-al"/>
            <text:p text:style-name="common-al">Burgemeester en wethouders van Achtkarspelen,</text:p>
            <text:p text:style-name="common-al">G. Gerbrandy, burgemeester</text:p>
            <text:p text:style-name="common-al">E.H.C. van der Laa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post – Newtonstraat 30 Sinnegreide (omgevingsvergunning met afwijking)</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860</meta:user-defined>
    <meta:user-defined meta:name="OVERHEIDop.StcrtID/DC.identifier">stcrt-2016-50860</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BpSinnegreide16-VG01</meta:user-defined>
    <meta:user-defined meta:name="OVERHEIDop.referentienummer">20160311</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85XZ 6</meta:user-defined>
    <meta:user-defined meta:name="OVERHEIDop.woonplaats">Buitenpost</meta:user-defined>
    <meta:user-defined meta:name="OVERHEIDop.straatnaam">Volt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130 586198</meta:user-defined>
    <meta:user-defined meta:name="OVERHEIDop.versieInformatie"/>
  </office:meta>
</office:document-meta>
</file>