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Overwegende</text:p>
            <text:p text:style-name="common-al">dat elektrische auto’s en andere voertuigen in Nederland in opkomst zijn</text:p>
            <text:list text:style-name="id1-3-2-2-1-4">
              <text:list-item text:style-override="id1-3-2-2-1-4-1">
                <text:number>-</text:number>
                <text:p text:style-name="al">daardoor meer behoefte ontstaat voor oplaadpunten voor elektrische auto’s en andere voertuigen;</text:p>
              </text:list-item>
              <text:list-item text:style-override="id1-3-2-2-1-4-2">
                <text:number>-</text:number>
                <text:p text:style-name="al">dat het college van de gemeente Beverwijk besloten heeft een samenwerkingsverband aan te gaan met Metropoolregio Amsterdam (MRA) om gebruik van elektrische auto’s en andere voertuigen te stimuleren;</text:p>
              </text:list-item>
              <text:list-item text:style-override="id1-3-2-2-1-4-3">
                <text:number>-</text:number>
                <text:p text:style-name="al">het college van de gemeente Beverwijk het van belang acht dat naast bewoners ook bezoekers van Beverwijk die met elektrische auto’s en andere voertuigen komen, de gelegenheid moeten hebben hun voertuig op te laden;</text:p>
              </text:list-item>
              <text:list-item text:style-override="id1-3-2-2-1-4-4">
                <text:number>-</text:number>
                <text:p text:style-name="al">dat dat het faciliteren van voldoende oplaadpunten voor elektrische auto’s en andere voertuigen daarom onderdeel is van de afspraken binnen het samenwerkingsverband;</text:p>
              </text:list-item>
              <text:list-item text:style-override="id1-3-2-2-1-4-5">
                <text:number>-</text:number>
                <text:p text:style-name="al">het college van de gemeente Beverwijk daarom een locatie aan de Laan van Broekpolder ter hoogte van de Eduard Jacobslaan met laadpalen wil faciliteren;</text:p>
              </text:list-item>
              <text:list-item text:style-override="id1-3-2-2-1-4-6">
                <text:number>-</text:number>
                <text:p text:style-name="al">dat het voor het faciliteren van één (1) oplaadpunt noodzakelijk is twee (2) parkeerplaatsen aan te wijzen die uitsluitend bestemd zijn voor het opladen van elektrische auto’s en andere voertuigen;</text:p>
              </text:list-item>
              <text:list-item text:style-override="id1-3-2-2-1-4-7">
                <text:number>-</text:number>
                <text:p text:style-name="al">omwonenden van de locaties schriftelijk op de hoogte zijn gesteld over dit voornemen, en dat daar geen onoverkomelijke reacties zijn binnengekomen;</text:p>
              </text:list-item>
              <text:list-item text:style-override="id1-3-2-2-1-4-8">
                <text:number>-</text:number>
                <text:p text:style-name="al">dat het aanwijzen van parkeerplaatsen voor het opladen van elektrische voertuigen dient te geschieden door het plaatsen van bord model E4 van Bijlage 1 van het RVV 1990 en door het plaatsen van het onderbord met nummer OB504;</text:p>
              </text:list-item>
              <text:list-item text:style-override="id1-3-2-2-1-4-9">
                <text:number>-</text:number>
                <text:p text:style-name="al">dat voor het plaatsen van verkeersbord E4 bord model E4 van Bijlage 1 van het RVV 1990 een verkeersbesluit dient te worden genomen;</text:p>
              </text:list-item>
              <text:list-item text:style-override="id1-3-2-2-1-4-10">
                <text:number>-</text:number>
                <text:p text:style-name="al">dat genoemde locaties en wegen binnen de bebouwde kom gelegen zijn van de gemeente Beverwijk en bij deze in onderhoud en beheer zijn;</text:p>
              </text:list-item>
              <text:list-item text:style-override="id1-3-2-2-1-4-11">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p text:style-name="common-al">1 x 2 parkeerplaatsen aanwijzen als parkeergelegenheid alleen bestemd voor het opladen van elektrische auto’s en andere voertuigen door het plaatsen van bord model E4 van Bijlage 1 van het RVV 1990 en door het plaatsen van het onderbord met nummer OB504;</text:p>
            <text:p text:style-name="common-al">De betreffende parkeerplaatsen aanwijzen aan de Laan van Broekpolder ter hoogte van de Eduard Jacobslaan, en daarbij bebording plaatsen zoals aangegeven op de bij dit besluit behorende situatietekeningen.</text:p>
            <text:p text:style-name="common-al">Beverwijk, 9 september 2016</text:p>
            <text:p text:style-name="common-al">burgemeester en wethouders van Beverwijk,</text:p>
            <text:p text:style-name="common-al">Namens hen, hoofd afdeling Ruimte</text:p>
            <text:p text:style-name="last-al">Ing. D.H.J. Hulsk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4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4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849</meta:user-defined>
    <meta:user-defined meta:name="OVERHEIDop.StcrtID/DC.identifier">stcrt-2016-50849</meta:user-defined>
    <meta:user-defined meta:name="DCTERMS.alternative">Gemeente Beverwijk - - aanwijzen twee parkeerplaatsen bestemd voor het opladen van elektrische auto's en andere voertuigen - Laan van Broekpolder / Eduard Jacobslaan</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8AR 98</meta:user-defined>
    <meta:user-defined meta:name="OVERHEIDop.woonplaats">Beverwijk</meta:user-defined>
    <meta:user-defined meta:name="OVERHEIDop.straatnaam">Laan van Broekpo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6-30259</meta:user-defined>
    <meta:user-defined meta:name="DCTERMS.abstract">het aanwijzen van 2 parkeerplaatsen bestemd voor het opladen van elektrische auto's en ander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304 500178</meta:user-defined>
    <meta:user-defined meta:name="OVERHEIDop.versieInformatie"/>
  </office:meta>
</office:document-meta>
</file>