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amersveldseweg 71, Leus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vanaf vrijdag 23 september 2016 tot en met donderdag 3 november 2016 de ontwerp omgevingsvergunning Hamersveldseweg 71 ter inzage ligt.</text:p>
            <text:p text:style-name="common-al">
            <text:span text:style-name="nadrukvet">Ontwerp omgevingsvergunning</text:span>
          </text:p>
            <text:p text:style-name="common-al">Met toepassing van artikel 2.12 lid 1, onder a, sub 3° van de Wet algemene bepalingen omgevingsrecht, voorziet de ontwerp omgevingsvergunning in de realisatie van een fietsen(reparatie)winkel en een restaurant. Deze ontwikkeling is voorgenomen op de locatie Hamersveldseweg 71 te Leusden.</text:p>
            <text:p text:style-name="common-al">
            <text:span text:style-name="nadrukvet">Ter inzage legging</text:span>
          </text:p>
            <text:p text:style-name="common-al">De ontwerp omgevingsvergunning ligt met ingang van vrijdag 23 september 2016 tot en met donderdag 3 november 2016 ter inzage bij het omgevingsloket in het gemeentehuis. Met ingang van de termijn van ter inzage legging, is het gemeentehuis nog gevestigd aan ’t Erf 1 3831 NA te Leusden. </text:p>
            <text:p text:style-name="common-al">
            <text:span text:style-name="nadrukvet">LET OP: Vanaf 17 oktober 2016 verandert ons bezoekadres. U vindt het gemeentehuis dan op Fokkerstraat 16, 3833 LD Leusden.</text:span>
          </text:p>
            <text:p text:style-name="common-al">Het omgevingsloket is geopend op werkdagen tussen 09:00 en 12:00 uur. </text:p>
            <text:p text:style-name="common-al">De ontwerp omgevingsvergunning is in te zien op de landelijke website: <text:a xlink:href="http://www.ruimtelijkeplannen.nl/web-roo/?planidn=NL.IMRO.0327.177-0301" xlink:type="simple">www.ruimtelijkeplannen.nl/web-roo/?planidn=NL.IMRO.0327.177-0301</text:a></text:p>
            <text:p text:style-name="common-al">De officiële bronbestanden kunt u downloaden op:<text:a xlink:href="http://www.leusden.nl/durp/plans/NL.IMRO.0327.177-/NL.IMRO.0327.177-0301" xlink:type="simple">http://www.leusden.nl/durp/plans/NL.IMRO.0327.177-/NL.IMRO.0327.177-0301</text:a></text:p>
            <text:p text:style-name="common-al">Gedurende de genoemde termijn kan iedereen bij het college van burgemeester en wethouders van Leusden naar keuze mondeling of schriftelijk zienswijzen omtrent de ontwerp omgevingsvergunning kenbaar maken. Schriftelijke zienswijzen kunnen worden toegestuurd aan de gemeente Leusden, afdeling Beleid, Postbus 150, 3830 AD Leusden. Voor het mondeling overbrengen van zienswijzen kan, tot drie werkdagen vóór afloop van de termijn van de terinzagelegging telefonisch via nummer 14033 een afspraak worden gemaakt met de afdeling Beleid. </text:p>
            <text:p text:style-name="last-al">U kunt uw schriftelijke zienswijzen ook mailen naar gemeente@leusden.nl o.v.v. ‘Hamersveldseweg 71’. Vergeet daarbij niet uw naam en adresgegevens te vermelden. Deze hebben wij nodig om de zienswijzennota toe te sturen. Een per mail ontvangen zienswijze wordt op dezelfde manier behandeld als een per post ontvangen zienswijze. De afhandeltermijn is daardoor langer dan gebruikelijk voor een e-mailberi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31</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831</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831</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amersveldseweg 71, Leusden</meta:user-defined>
    <meta:user-defined meta:name="OVERHEIDop.doctype">Officiële Publicaties, versie 1.1</meta:user-defined>
    <meta:user-defined meta:name="DCTERMS.W3CDTF/OVERHEIDop.jaargang">2016</meta:user-defined>
    <meta:user-defined meta:name="DCTERMS.W3CDTF/DCTERMS.available">2016-09-23</meta:user-defined>
    <meta:user-defined meta:name="OVERHEIDop.publicationIssue">50831</meta:user-defined>
    <meta:user-defined meta:name="OVERHEIDop.StcrtID/DC.identifier">stcrt-2016-50831</meta:user-defined>
    <meta:user-defined meta:name="OVERHEID.TaxonomieBeleidsagenda/OVERHEID.category">Ruimte en infrastructuur | Organisatie en beleid</meta:user-defined>
    <meta:user-defined meta:name="OVERHEID.Provincie/DC.spatial">Utrecht</meta:user-defined>
    <meta:user-defined meta:name="OVERHEIDop.Ruimtelijkplan/OVERHEIDop.bekendmakingBetreffendePlan">NL.IMRO.0327.177-0301</meta:user-defined>
    <meta:user-defined meta:name="DCTERMS.abstract">Het college van burgemeester en wethouders maakt bekend dat vanaf vrijdag 23 september 2016 tot en met donderdag 3 november 2016 de ontwerp omgevingsvergunning Hamersveldseweg 71 ter inzage ligt.</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