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nnispark Jaag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0 september 2016 het ontwerpbestemmingsplan Tennispark Jaagpad vrijgegeven voor terinzagelegging.</text:p>
            <text:p text:style-name="tussenkopcur">
            <text:span text:style-name="nadrukvet">Bestemmingsplan</text:span>
          </text:p>
            <text:p text:style-name="common-al">Het plangebied wordt begrensd door de A10 aan de zuid- en zuidwestkant, het Jaagpad aan de oostkant en de Pilotenstraat aan de noord- noordwestkant. De grens van het plangebied is gelijk aan de nieuwe grens van het tennispark.</text:p>
            <text:p text:style-name="common-al">Het bestaande tennispark aan het Jaagpad moet enkele meters in noordelijke richting verplaatst worden ten behoeve van de realisatie van het Zuidasdok. Hierdoor komt een deel van het tennispark in de huidige bestemming 'Groen' terecht. Daarnaast moeten ook de bij het tennispark behorende gebouwen verplaatst worden, waardoor deze buiten de aangewezen bouwvlakken terecht komen. Dat is volgens het bestemmingsplan 'Bedrijventerrein Schinkel - Aalsmeerplein e.o.' niet toegestaan, waardoor het nodig is om een nieuw bestemmingsplan vast te stellen.</text:p>
            <text:p text:style-name="tussenkopcur">
            <text:span text:style-name="nadrukvet">Crisis en herstelwet </text:span>
          </text:p>
            <text:p text:style-name="common-al">Het project Amsterdam Zuidas is aangewezen in bijlage II van de Crisis- en herstelwet (bijlage II, Aa nummer 3). Als gevolg daarvan is afdeling 2 van hoofdstuk 1 van de Crisis- en herstelwet van toepassing.</text:p>
            <text:p text:style-name="common-al">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tussenkopcur">
            <text:span text:style-name="nadrukvet">Terinzagelegging</text:span>
          </text:p>
            <text:p text:style-name="common-al">Het ontwerpbestemmingsplan Tennispark Jaagpad met de daarop betrekking hebbende stukken ligt met ingang van 29 september 2016 gedurende een termijn van zes weken ter inzage op de volgende adressen:</text:p>
            <text:list text:style-name="id1-3-2-1-1-11">
              <text:list-item text:style-override="id1-3-2-1-1-11-1">
                <text:number>•</text:number>
                <text:p text:style-name="al">Het Stadsloket van het stadhuis, Amstel 1, Amsterdam. Bel voor openingstijden 14 020 of kijk op www.amsterdam.nl/adressengids/stadsloketten/stadsloket-centrum </text:p>
              </text:list-item>
              <text:list-item text:style-override="id1-3-2-1-1-11-2">
                <text:number>•</text:number>
                <text:p text:style-name="al">Het stadsdeel Zuid, President Kennedylaan 923, Amsterdam. Bel voor openingstijden 14 020 of kijk op www.amsterdam.nl/adressengids/stadsloketten/stadsloket-zuid.</text:p>
              </text:list-item>
            </text:list>
            <text:p text:style-name="common-al">Het ontwerpbestemmingsplan Tennispark Jaagpad met de daarop betrekking hebbende stukken is digitaal raadpleegbaar via www.ruimtelijkeplannen.nl. Het planidentificatienummer (ID) is NL.IMRO.0363.K1602BPSTD-OW01.</text:p>
            <text:p text:style-name="tussenkopcur">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lefoonnummer 020 255 1524.</text:p>
            <text:p text:style-name="common-al">Amsterdam, 28 september 2016</text:p>
            <text:p text:style-name="common-al">burgemeester en wethouders,</text:p>
            <text:p text:style-name="common-al">mr. A.H.P. van Gils </text:p>
            <text:p text:style-name="common-al">secretaris </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nnispark Jaagpa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818</meta:user-defined>
    <meta:user-defined meta:name="OVERHEIDop.StcrtID/DC.identifier">stcrt-2016-50818</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2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59BP 48</meta:user-defined>
    <meta:user-defined meta:name="OVERHEIDop.woonplaats">Amsterdam</meta:user-defined>
    <meta:user-defined meta:name="OVERHEIDop.straatnaam">Jaa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71 483558</meta:user-defined>
    <meta:user-defined meta:name="OVERHEIDop.versieInformatie"/>
  </office:meta>
</office:document-meta>
</file>