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-bestemmingsplan “Klokbekerweg 7 – Nieuwe natuur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lystad maken ter voldoening aan het bepaalde in artikel 1.3.1 Bro bekend dat een bestemmingsplan wordt voorbereid voor het perceel Klokbekerweg 7 te Lelystad en de daarbij behorende omliggende gronden voor het omzetten van de agrarische bestemming in een natuurbestemming.</text:p>
            <text:p text:style-name="common-al">Deze correctie is nodig omdat de desbetreffende gedeelten abusievelijk niet juist zijn weergegeven op de thans geldende verbeelding/plankaart. Het plan behelst enkel een reparatie van de bestaande situatie; er wordt niets gebouwd of gewijzigd.</text:p>
            <text:p text:style-name="tussenkopcur">
            <text:span text:style-name="nadrukondlijn">Terinzageleggi</text:span>
            <text:span text:style-name="nadrukondlijn">ng</text:span>
            <text:span text:style-name="nadrukondlijn"> voor vooroverleg en inspraak</text:span>
          </text:p>
            <text:p text:style-name="common-al">Het voorontwerp-bestemmingsplan ligt met ingang van 26 september 2016 gedurende 6 weken voor een ieder ter inzage tijdens openingstijden in de Stadswinkel aan het Stadhuisplein 2 te Lelystad. De stukken zijn tevens digitaal te raadplegen op www.ruimtelijkeplannen.nl en via de gemeentelijke website www.lelystad.nl. Deze mogelijkheid wordt ook in de Stadswinkel geboden. De IMRO-code van het plan is: NL.IMRO.0995.BP00061-VO01.</text:p>
            <text:p text:style-name="tussenkopcur">
            <text:span text:style-name="nadrukondlijn">Hoe kunt u reageren?</text:span>
          </text:p>
            <text:p text:style-name="common-al">Tijdens de bovengenoemde periode van terinzageligging kunt u schriftelijk of mondeling een inspraakreactie kenbaar maken. Uw schriftelijke inspraakreactie kunt u sturen aan burgemeester en wethouders van Lelystad, Postbus 91, 8200 AB te Lelystad. Indien u een mondelinge inspraakreactie wilt geven of indien u nadere informatie wenst, kunt u hiervoor een afspraak maken via het telefoonnummer 14 0320 (afdeling Dienstverlening, team WB). </text:p>
            <text:p text:style-name="common-al"/>
            <text:p text:style-name="last-al">Lelystad, 23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0789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078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078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ontwerp-bestemmingsplan “Klokbekerweg 7 – Nieuwe natuur”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23</meta:user-defined>
    <meta:user-defined meta:name="OVERHEIDop.publicationIssue">50789</meta:user-defined>
    <meta:user-defined meta:name="OVERHEIDop.StcrtID/DC.identifier">stcrt-2016-50789</meta:user-defined>
    <meta:user-defined meta:name="OVERHEID.TaxonomieBeleidsagenda/OVERHEID.category">Bestuur | Organisatie en beleid</meta:user-defined>
    <meta:user-defined meta:name="OVERHEID.Gemeente/DC.spatial">Lelystad</meta:user-defined>
    <meta:user-defined meta:name="OVERHEIDop.Ruimtelijkplan/OVERHEIDop.bekendmakingBetreffendePlan">NL.IMRO.0995.BP00061-VO01</meta:user-defined>
    <meta:user-defined meta:name="OVERHEID.Organisatietype/OVERHEID.organisationType">gemeente</meta:user-defined>
    <meta:user-defined meta:name="OVERHEID.Gemeente/DC.creator">Lelystad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