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bouw 3 woningen Maria van Hongarije te Hazerswoude-Dorp Kadastrale sectie G 2253 en G 2430 ( Maria van Hongarijelaan ) te Hazer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Hazerswoude-Dorp” voor de bouw van woningen aan de  Maria van Hongarije laan Hazerswoude-Dorp op de (Kadastraal bekend sectie G 2253 en G 2430 te Hazerswoude). </text:p>
            <text:p text:style-name="tussenkopcur">
            <text:span text:style-name="nadrukvet">Waarom is een afwijkingsprocedure nodig?</text:span>
          </text:p>
            <text:p text:style-name="common-al">Op 22 april 2016 is een aanvraag om een projectomgevingsvergunning ingediend voor het op kunnen richten van 3 woningen, waarbij de middelste woning gesplitst wordt in 2 wooneenheden, aan de Maria van Hongarijelaan (ongenummerd) te Hazerswoude-Dorp. Het verzoek is in strijd met het vigerende bestemmingsplan 'Hazerswoude-Dorp'. Burgemeester en wethouders hebben besloten om In principe medewerking te willen verlenen aan het voorliggende bouwplan en de procedure te starten omtrent het afwijkingsbesluit ex artikel 2.12 lid 1, sub a onder 3 Wabo. </text:p>
            <text:p text:style-name="common-al">Er is sprake van een goede ruimtelijke ordening. Voor het plan is een gedegen ruimtelijke onderbouwing opgesteld. Er zijn geen beletselen op het gebied van de milieuwetgeving of andere wetgeving. Door herinrichting van het bestaande parkeerterrein en door gebruik te maken van de beschikbare parkeercapaciteit in de omgeving, wordt in de parkeerbehoefte  voorzien.</text:p>
            <text:p text:style-name="common-al">Met het doorlopen van de uitgebreide afwijkingsprocedure worden de gewenste ontwikkelingen juridisch-planologisch mogelijk gemaakt en kan de omgevingsvergunning verleend worden.</text:p>
            <text:p text:style-name="tussenkopcur">
            <text:span text:style-name="nadrukvet">Ter inzage</text:span>
          </text:p>
            <text:p text:style-name="common-al">Het ontwerpbesluit met bijbehorende stukken ligt vanaf  29 september 2016 gedurende 6 weken voor een ieder ter inzage bij de informatiebalie in het Gemeentehuis. Het ontwerpbesluit is tevens in te zien via de gemeentelijke website.</text:p>
            <text:p text:style-name="tussenkopcur">
            <text:span text:style-name="nadrukvet">Zienswijze</text:span>
          </text:p>
            <text:p text:style-name="last-al">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J. van der Velden van de afdeling Publieksdienstverlening op telefoonnummer 14 0172. Alleen degenen die tijdig zienswijzen indienen, kunnen later beroep instellen tegen een uiteindelijk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8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8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8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bouw 3 woningen Maria van Hongarije te Hazerswoude-Dorp Kadastrale sectie G 2253 en G 2430 ( Maria van Hongarijelaan ) te Hazerswoude.</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0783</meta:user-defined>
    <meta:user-defined meta:name="OVERHEIDop.StcrtID/DC.identifier">stcrt-2016-50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St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80 460370</meta:user-defined>
    <meta:user-defined meta:name="OVERHEIDop.versieInformatie"/>
  </office:meta>
</office:document-meta>
</file>