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span text:style-name="nadrukvet">IJsselmonde – Herinrichting Spinozaweg</text:span><text:span text:style-name="nadrukvet">, aanleg lijnbusrijstrook plus opheffen/instellen twee bushalte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                                                                                                                                                                                                                                              Kenmerk/16/509206</text:span>
        </text:p>
          <text:p text:style-name="bezwaarschrift_al">
          <text:span text:style-name="nadrukvet">Corsanummer</text:span>/AS16/15686</text:p>
          <text:p text:style-name="bezwaarschrift_al">De directeur van cluster <text:span text:style-name="nadrukvet">Stadsontwikkeling</text:span>,</text:p>
          <text:p text:style-name="bezwaarschrift_al">overwegende,</text:p>
          <text:p text:style-name="bezwaarschrift_al"/>
          <text:list text:style-name="id1-3-2-3-6">
            <text:list-item text:style-override="id1-3-2-3-6-1">
              <text:number>-</text:number>
              <text:p text:style-name="al">dat onderhavig verkeersbesluit betrekking heeft op beide zijden van de Spinozaweg, gelegen tussen de Pythagorasweg, en Aristotelesstraat; </text:p>
            </text:list-item>
            <text:list-item text:style-override="id1-3-2-3-6-2">
              <text:number>-</text:number>
              <text:p text:style-name="al">dat de rijbaan bestaande uit 1 rijstrook aan de noordelijke zijde breed (5,25m) is gedimensioneerd;</text:p>
            </text:list-item>
            <text:list-item text:style-override="id1-3-2-3-6-3">
              <text:number>-</text:number>
              <text:p text:style-name="al">dat bovenstaand weggedeelte wordt heringericht en dat bij deze herinrichting o.a. de parkeervakken op de noordelijke zijde van de Spinozaweg, gelegen tussen de Pythagorasweg en Aristotelesstraat, worden opgeheven; </text:p>
            </text:list-item>
            <text:list-item text:style-override="id1-3-2-3-6-4">
              <text:number>-</text:number>
              <text:p text:style-name="al">dat uit parkeeronderzoek blijkt dat de bezettingsgraden van de op te heffen parkeervakken laag zijn;</text:p>
            </text:list-item>
            <text:list-item text:style-override="id1-3-2-3-6-5">
              <text:number>-</text:number>
              <text:p text:style-name="al">dat daarnaast extra parkeervakken zijn gerealiseerd in de nabije gelegen omgeving, ter hoogte van de  bebouwing, ter compensatie van de op te heffen parkeervakken;</text:p>
            </text:list-item>
            <text:list-item text:style-override="id1-3-2-3-6-6">
              <text:number>-</text:number>
              <text:p text:style-name="al">dat door de opheffing van de parkeerplaatsen ruimte ontstaat voor de aanleg van een rijstrook uitsluitend bedoeld voor lijnbussen, plus verplaatsing van de bushaltes aan zowel de noordelijke en zuidelijke zijde van de Spinozaweg ter hoogte van de Aristotelesstraat en Homerusstraat; </text:p>
            </text:list-item>
            <text:list-item text:style-override="id1-3-2-3-6-7">
              <text:number>-</text:number>
              <text:p text:style-name="al">dat door bovenstaande herinrichting de doorstroming van het openbaar vervoer (buslijnen 70 en 76) op de Spinozaweg wordt bevorderd;</text:p>
            </text:list-item>
            <text:list-item text:style-override="id1-3-2-3-6-8">
              <text:number>-</text:number>
              <text:p text:style-name="al">dat het gewenst is om, gelet op bovenstaande, de onderstaande verkeersmaatregelen in te trekken;</text:p>
            </text:list-item>
          </text:list>
          <text:list text:style-name="id1-3-2-3-7">
            <text:list-item text:style-override="id1-3-2-3-7-1">
              <text:number>-</text:number>
              <text:p text:style-name="al">bushalte (L03) aan de noordelijke zijde van de Spinozaweg ter hoogte van de Aristotelesstraat; </text:p>
            </text:list-item>
            <text:list-item text:style-override="id1-3-2-3-7-2">
              <text:number>-</text:number>
              <text:p text:style-name="al">bushalte (L03) aan de zuidelijke zijde van de Spinozaweg ter hoogte van de Homerusstraat; </text:p>
            </text:list-item>
          </text:list>
          <text:list text:style-name="id1-3-2-3-8">
            <text:list-item text:style-override="id1-3-2-3-8-1">
              <text:number>-</text:number>
              <text:p text:style-name="al">dat het gewenst is om, gelet op bovenstaande, de onderstaande verkeersmaatregel in te stellen; </text:p>
            </text:list-item>
          </text:list>
          <text:list text:style-name="id1-3-2-3-9">
            <text:list-item text:style-override="id1-3-2-3-9-1">
              <text:number>-</text:number>
              <text:p text:style-name="al">bushalte (L03) aan de noordelijke zijde van de Spinozaweg ter hoogte van de Aristotelesstraat; </text:p>
            </text:list-item>
          </text:list>
          <text:list text:style-name="id1-3-2-3-10">
            <text:list-item text:style-override="id1-3-2-3-10-1">
              <text:number>-</text:number>
              <text:p text:style-name="al">bushalte (L03) aan de zuidelijke zijde van de Spinozaweg ter hoogte van de Homerusstraat; </text:p>
            </text:list-item>
            <text:list-item text:style-override="id1-3-2-3-10-2">
              <text:number>-</text:number>
              <text:p text:style-name="al">een lijnbus rijstrook aan de noordelijke zijde van de Spinozaweg, tussen Aristotelesstraat en de Pythagorasweg;</text:p>
            </text:list-item>
          </text:list>
          <text:list text:style-name="id1-3-2-3-11">
            <text:list-item text:style-override="id1-3-2-3-11-1">
              <text:number>-</text:number>
              <text:p text:style-name="al">dat de maatregelen, gelet op artikel 2 van de Wegenverkeerswet 1994 (Wvw, besluit van 21 april 1994, Staatsblad (Stb.) 1994, 475, zoals nadien gewijzigd), strekken tot:</text:p>
            </text:list-item>
            <text:list-item text:style-override="id1-3-2-3-11-2">
              <text:number>-</text:number>
              <text:p text:style-name="al">het verzekeren van de veiligheid op de weg;</text:p>
            </text:list-item>
            <text:list-item text:style-override="id1-3-2-3-11-3">
              <text:number>-</text:number>
              <text:p text:style-name="al">het in stand houden van de weg en het waarborgen van de bruikbaarheid daarvan; </text:p>
            </text:list-item>
            <text:list-item text:style-override="id1-3-2-3-11-4">
              <text:number>-</text:number>
              <text:p text:style-name="al">dat de weg onder beheer is van de gemeente Rotterdam;</text:p>
            </text:list-item>
            <text:list-item text:style-override="id1-3-2-3-11-5">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 </text:p>
          <text:p text:style-name="bezwaarschrift_al">Tot het intrekken van de bushalte (L03) aan de noordelijke zijde van de Spinozaweg ter hoogte van ca. 50 meter vanaf de Aristotelesstraat in westelijke richting, door verwijdering van bord L03, als bedoeld in het Reglement Verkeersregels en Verkeerstekens 1990;   </text:p>
          <text:p text:style-name="bezwaarschrift_al">Tot het intrekken van de bushalte (L03) aan de zuidelijke zijde van de Spinozaweg ter hoogte van ca. 30 meter vanaf de Homerusstraat in westelijke richting, door verwijdering van bord L03, als bedoeld in het Reglement Verkeersregels en Verkeerstekens 1990; </text:p>
          <text:p text:style-name="bezwaarschrift_al">Tot het instellen van de bushalte (L03) aan de noordelijke zijde van de Spinozaweg ter hoogte van ca. 30 meter vanaf de Aristotelesstraat in westelijke richting, door plaatsing van bord L03, als bedoeld in het Reglement Verkeersregels en Verkeerstekens 1990; </text:p>
          <text:p text:style-name="bezwaarschrift_al">Tot het instellen van de bushalte (L03) aan de zuidelijke zijde van de Spinozaweg ter hoogte van ca. 50 meter vanaf de Homerusstraat in westelijke richting, door plaatsing van bord L03, als bedoeld in het Reglement Verkeersregels en Verkeerstekens 1990; </text:p>
          <text:p text:style-name="bezwaarschrift_al">Tot het instellen van een lijnbus rijstrook, met een doorgetrokken streep, die slechts gebruik mag worden door bestuurders van lijnbussen, op de meeste noordelijk gelegen rijstrook van de Spinozaweg, tussen de Aristotelesstraat en de Pythagorasweg, door het aanbrengen van de markering “LIJN BUS”, als bedoeld in artikel 81 van het Reglement Verkeersregels en Verkeerstekens 1990;  </text:p>
          <text:p text:style-name="bezwaarschrift_al"> </text:p>
          <text:p text:style-name="bezwaarschrift_al">Te bepalen dat de bij dit besluit behorende tekening met kenmerk “Spinozaweg noordzijde”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9 sept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5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5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IJsselmonde – Herinrichting Spinozaweg, aanleg lijnbusrijstrook plus opheffen/instellen twee bushaltes</meta:user-defined>
    <meta:user-defined meta:name="OVERHEIDop.doctype">Officiële Publicaties, versie 1.1</meta:user-defined>
    <meta:user-defined meta:name="DCTERMS.W3CDTF/OVERHEIDop.jaargang">2016</meta:user-defined>
    <meta:user-defined meta:name="DCTERMS.W3CDTF/DCTERMS.available">2016-09-23</meta:user-defined>
    <meta:user-defined meta:name="OVERHEIDop.publicationIssue">50757</meta:user-defined>
    <meta:user-defined meta:name="OVERHEIDop.StcrtID/DC.identifier">stcrt-2016-50757</meta:user-defined>
    <meta:user-defined meta:name="DCTERMS.alternative">Gemeente Rotterdam - Herinrichting Spinozaweg - Spinoza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6NT 140</meta:user-defined>
    <meta:user-defined meta:name="OVERHEIDop.woonplaats">Rotterdam</meta:user-defined>
    <meta:user-defined meta:name="OVERHEIDop.straatnaam">Plotinus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3</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1394</meta:user-defined>
    <meta:user-defined meta:name="OVERHEIDop.externeBijlage">Situatietekening|exb-2016-31395</meta:user-defined>
    <meta:user-defined meta:name="OVERHEID.EPSG28992/DC.spatial">95761 432587</meta:user-defined>
    <meta:user-defined meta:name="OVERHEIDop.versieInformatie"/>
  </office:meta>
</office:document-meta>
</file>