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ompdijk 4/4a Westendorp</text:span>
          </text:p>
            <text:p text:style-name="common-al">Burgemeester en wethouders van de gemeente Oude IJsselstreek maken bekend, dat zij, in het kader van de Wet algemene bepalingen omgevingsrecht (Wabo), vergunning willen verlenen voor het bouwen van twee woningen aaneen gebouwd aan de Stompdijk 4/4a in Westendorp. De omgevingsvergunning heeft het volgende identificatie nummer, NL.IMRO.1509.OV000013-ON01. De aanvraag is geregistreerd onder nummer W-2016-0111.</text:p>
            <text:p text:style-name="tussenkopcur">
            <text:span text:style-name="nadrukvet">Inzage </text:span>
          </text:p>
            <text:p text:style-name="common-al">De stukken liggen van 29 september 2016 t/m 09 november 2016 voor iedereen ter inzage. Tijdens openingstijden ( maandag tot en met vrijdag van 8.30 uur tot 12.30 uur) kunt u de stukken inzien bij de balie Burgerzaken in het gemeentehuis in Gendringen. Op afspraak kunnen de stukken ook worden ingezien op maandag: 8.30 uur - 20.00 uur, dinsdag tot en met donderdag: 8.30 uur -17.00 uur, vrijdag: 8.30 uur -12.30 uur. De stukken zijn in elektronische vorm te raadplegen en te verkrijgen via de website van de gemeente (www.oudeijsselstreek.nl) wanneer u zoekt op het adres. In het gemeentehuis kunt u de stukken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z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5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5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5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754</meta:user-defined>
    <meta:user-defined meta:name="OVERHEIDop.StcrtID/DC.identifier">stcrt-2016-50754</meta:user-defined>
    <meta:user-defined meta:name="OVERHEID.TaxonomieBeleidsagenda/OVERHEID.category">Ruimte en infrastructuur | Organisatie en beleid</meta:user-defined>
    <meta:user-defined meta:name="OVERHEIDop.referentienummer">NL.IMRO.1509.OV000013-ON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54BG 7</meta:user-defined>
    <meta:user-defined meta:name="OVERHEIDop.woonplaats">Westendorp</meta:user-defined>
    <meta:user-defined meta:name="OVERHEIDop.straatnaam">Stomp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362 440607</meta:user-defined>
    <meta:user-defined meta:name="OVERHEIDop.versieInformatie"/>
  </office:meta>
</office:document-meta>
</file>