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Deurningen, Hoofdstraat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0 september 2016 heeft vastgesteld:</text:p>
            <text:list text:style-name="id1-3-2-1-1-2">
              <text:list-item text:style-override="id1-3-2-1-1-2-1">
                <text:number>-</text:number>
                <text:p text:style-name="al">het bestemmingsplan “Deurningen, Hoofdstraat 38”.</text:p>
              </text:list-item>
            </text:list>
            <text:p text:style-name="common-al">Het bestemmingsplan maakt de herontwikkeling van het voormalige café De Eik voor woondoeleinden mogelijk. Het gaat in totaal om 6 woningen, waarbij twee blokken met twee-onder-één-kap woningen en één blok met twee appartementen gebouwd kunnen worden.</text:p>
            <text:p text:style-name="tussenkopcur">
            <text:span text:style-name="nadrukvet">Ter inzage</text:span>
          </text:p>
            <text:p text:style-name="common-al">Het papieren exemplaar van het bestemmingsplan ligt met ingang van 30 september 2016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NL.IMRO.1774.DEUBPHOOFDSTRAAT38-0401" xlink:type="simple"><text:span text:style-name="nadrukondlijn">NL.IMRO.1774.DEUBPHOOFDSTRAAT38-0401</text:span></text:a>. </text:p>
            <text:p text:style-name="common-al">Het plan is eveneens digitaal in te zien via de gemeentelijke website <text:span text:style-name="nadrukondlijn">https://www.dinkelland.nl/ruimtelijke-plannen</text:span>. </text:p>
            <text:p text:style-name="tussenkopcur">
            <text:span text:style-name="nadrukvet">Beroep</text:span>
          </text:p>
            <text:p text:style-name="common-al">Van 1 oktober 2016 tot en met 11 november 2016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K.B. Klieverik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2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2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2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Deurningen, Hoofdstraat 38</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0721</meta:user-defined>
    <meta:user-defined meta:name="OVERHEIDop.StcrtID/DC.identifier">stcrt-2016-50721</meta:user-defined>
    <meta:user-defined meta:name="OVERHEID.TaxonomieBeleidsagenda/OVERHEID.category">Ruimte en infrastructuur | Organisatie en beleid</meta:user-defined>
    <meta:user-defined meta:name="OVERHEIDop.Ruimtelijkplan/OVERHEIDop.bekendmakingBetreffendePlan">NL.IMRO.1774.DEUBPHOOFDSTRAAT38-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AC 38</meta:user-defined>
    <meta:user-defined meta:name="OVERHEIDop.woonplaats">Deurningen</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802 480177</meta:user-defined>
    <meta:user-defined meta:name="OVERHEIDop.versieInformatie"/>
  </office:meta>
</office:document-meta>
</file>