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720</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atwerkbesluit van Huib Bakker Bouw B.V. voor het lozen van grondwater afkomstig van kopgebouw Entrepotdok op de Entrepothaven te Amsterdam, Rijkswaterstaat</text:h>
      <text:h text:style-name="ifm_p_font.bold_mt.7.4mm_page.keep-with-next_ifm" text:outline-level="4">KENNISGEVING</text:h>
      <text:h text:style-name="ifm_p_font.bold-italic_mt.5.08mm_page.keep-with-next_ifm" text:outline-level="5">Besluit lozen buiten inrichtingen</text:h>
      <text:p text:style-name="ifm_p_mt.4.23mm_ifm">De Minister van Infrastructuur en Milieu maakt, ter voldoening aan de Algemene wet bestuursrecht, het volgende bekend.</text:p>
      <text:p text:style-name="ifm_p_mt.3.7mm_ifm">Bij besluit van 16 september 2016, nr. RWS- 2016/38368, is aan Huib Bakker Bouw B.V. te Heemstede een maatwerkbesluit op grond van de artikelen 2.1 en 3.2, lid 3 van het Besluit lozen buiten inrichtingen verleend. Het maatwerkbesluit heeft betrekking op het lozen van grondwater afkomstig van kopgebouw Entrepotdok op de Entrepothaven te Amsterdam.</text:p>
      <text:h text:style-name="ifm_p_font.italic_mt.5.08mm_page.keep-with-next_ifm" text:outline-level="6">Termijn van terinzagelegging</text:h>
      <text:p text:style-name="ifm_p_mt.4.23mm_ifm">Het verzoek, het besluit en de daarbij behorende stukken liggen vanaf 29 september 2016 tot en met 10 november 2016 ter inzage bij Rijkswaterstaat West-Nederland Noord, afdeling Vergunningverlening, Toekanweg 7 te Haarlem, tijdens kantooruren, alwaar desgewenst een mondelinge toelichting op de stukken kan worden verkregen.</text:p>
      <text:h text:style-name="ifm_p_font.italic_mt.5.08mm_page.keep-with-next_ifm" text:outline-level="6">Bezwaar</text:h>
      <text:p text:style-name="ifm_p_mt.4.23mm_ifm">Belanghebbenden kunnen gedurende de termijn van de terinzagelegging een bezwaarschrift indienen bij de Minister van Infrastructuur en Milieu, p/a RWS West-Nederland Noord, afdeling Werkenpakket, Postbus 2232, 3500 GE Utrecht.</text:p>
      <text:h text:style-name="ifm_p_font.italic_mt.5.08mm_page.keep-with-next_ifm" text:outline-level="6">Voorlopige voorziening</text:h>
      <text:p text:style-name="ifm_p_mt.4.23mm_ifm">Indien tegen een besluit bezwaar is gemaakt en als onverwijlde spoed dat vereist, kan de indiener van het bezwaarschrift de Voorzieningenrechter van de Arrondissementsrechtbank verzoeken een voorlopige voorziening te treffen als bedoeld in artikel 8:81, lid 1 van de Algemene wet bestuursrecht.</text:p>
      <text:p text:style-name="ifm_p_ifm">Een dergelijk verzoek dient samen met een afschrift van het bezwaarschrift te worden gezonden aan de Voorzieningenrechter van de Arrondissementsrechtbank, sector Bestuursrecht. Voor het indienen van een voorlopige voorziening is een griffierecht verschuldigd.</text:p>
      <text:h text:style-name="ifm_p_font.italic_mt.5.08mm_page.keep-with-next_ifm" text:outline-level="6">Inlichtingen</text:h>
      <text:p text:style-name="ifm_p_mt.4.23mm_ifm">Belanghebbenden kunnen zich voor het verkrijgen van nadere inlichtingen over de ter inzage gelegde stukken tijdens kantooruren wenden tot de afdeling Vergunningverlening, telefoon 06 – 11 52 61 12.</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0720</text:span><text:tab/>28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0720</text:span><text:tab/>28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werkbesluit van Huib Bakker Bouw B.V. voor het lozen van grondwater afkomstig van kopgebouw Entrepotdok op de Entrepothaven te Amsterdam,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07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720</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Natuur en milieu | Water</meta:user-defined>
    <meta:user-defined meta:name="DC.title">Maatwerkbesluit van Huib Bakker Bouw B.V. voor het lozen van grondwater afkomstig van kopgebouw Entrepotdok op de Entrepothaven te Amsterdam, Rijkswaterstaat</meta:user-defined>
    <meta:user-defined meta:name="DCTERMS.W3CDTF/DCTERMS.available">2016-09-28</meta:user-defined>
    <meta:user-defined meta:name="OVERHEIDop.Ruimtelijkplan/OVERHEIDop.bekendmakingBetreffendePlan"/>
  </office:meta>
</office:document-meta>
</file>