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luemerstraat</text:span>
            <text:span text:style-name="nadrukvet"> 5, </text:span>
            <text:span text:style-name="nadrukvet">Etten</text:span>
          </text:p>
            <text:p text:style-name="common-al">Burgemeester en wethouders van de gemeente Oude IJsselstreek maken bekend, dat zij, in het kader van de Wet algemene bepalingen omgevingsrecht (Wabo), vergunning willen verlenen voor het verbouwen van het aangebouwde bijgebouw bij de woning Bluemersstraat 5 te Etten tot zelfstandige woning. Dit  met toepassing van maatwerk in het kader van het VAB beleid, waarbij een bestaande nieuwbouwmogelijkheid ter verevening van bedrijfsbeëindiging en sloop elders, wordt ingezet voor deze verbouw.  De omgevingsvergunning heeft het volgende identificatie nummer, NL.IMRO.1509.OV000014-VA01. De aanvraag is geregistreerd onder nummer W-2016-0413.</text:p>
            <text:p text:style-name="common-al"/>
            <text:p text:style-name="common-al">
            <text:span text:style-name="nadrukvet">Inzage</text:span>
            <text:span text:style-name="nadrukvet"/>De stukken liggen van 15 september 2016 t/m 27 oktober 2016 voor iedereen ter inzage. Tijdens openingstijden kunt u de stukken inzien bij de balie burgerzaken in het gemeentehuis in Gendringen.Het gemeentehuis is geopend op, maandag: 8.30 uur - 20.00 uur, dinsdag tot en met donderdag: 8.30 uur -17.00 uur en vrijdag: 8.30 uur -12.30 uur. U kunt ook eerst een afspraak maken. 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common-al"/>
            <text:p text:style-name="last-al">
            <text:span text:style-name="nadrukvet">Reacties</text:span>
            <text:span text:style-name="nadrukvet"/>Tegen de verleende vergunning kan tijdens de ter inzage legging beroep worden ingesteld door belanghebbenden, die het er niet mee eens zijn en die in de voorprocedure tijdig een zienswijze hebben ingediend, als ook door een belanghebbende die niet verweten kan worden geen zienswijzen te hebben ingediend. Het besluit treedt na deze bekendmaking in werking. Indien gedurende de beroepstermijn beroep wordt ingesteld en een verzoek om voorlopige voorziening wordt ingediend, kan bij besluit van de voorzieningenrechter de inwerkingtreding worden opgeschort. Het beroepschrift moet in tweevoud worden ingediend bij de Rechtband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1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chikking Omgevingsvergunning</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716</meta:user-defined>
    <meta:user-defined meta:name="OVERHEIDop.StcrtID/DC.identifier">stcrt-2016-50716</meta:user-defined>
    <meta:user-defined meta:name="OVERHEID.TaxonomieBeleidsagenda/OVERHEID.category">Ruimte en infrastructuur | Organisatie en beleid</meta:user-defined>
    <meta:user-defined meta:name="OVERHEIDop.referentienummer">NL.IMRO.1509.OV000014-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5DS 5</meta:user-defined>
    <meta:user-defined meta:name="OVERHEIDop.woonplaats">Etten</meta:user-defined>
    <meta:user-defined meta:name="OVERHEIDop.straatnaam">Bluem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191 435740</meta:user-defined>
    <meta:user-defined meta:name="OVERHEIDop.versieInformatie"/>
  </office:meta>
</office:document-meta>
</file>