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; doden van roeken (Z0098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9 mei 2016 is de aanvraag om aanpassing van de verleende ontheffing aan de  Faunabeheereenheid te 's-Hertogenbosch voor het doden van roeken op verleend vanaf 21 september 2016 tot 1 juli 2017. Het kenmerk van dit besluit is Z/009829.</text:p>
            <text:p text:style-name="common-al">Tegen bovengenoemd besluit kunnen belanghebbenden van 21 september 2016 tot en met 1 november 2016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 's-Hertogenbosch.</text:p>
            <text:p text:style-name="common-al">Het besluit is vanaf 21 september 2016 tot en met 1 november 2016 in te zien bij de Omgevingsdienst Brabant Noord. U kunt daarvoor contact opnemen met E. Deckers, telefoon (0485) 72 91 89 of via email naar <text:span text:style-name="nadrukondlijn">info@odbn.nl</text:span>.</text:p>
            <text:p text:style-name="last-al">'s-Hertogenbosch,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- en faunawet; doden van roeken (Z00982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0713</meta:user-defined>
    <meta:user-defined meta:name="OVERHEIDop.StcrtID/DC.identifier">stcrt-2016-507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6TV</meta:user-defined>
    <meta:user-defined meta:name="OVERHEIDop.woonplaats">'s-Hertogenbosch</meta:user-defined>
    <meta:user-defined meta:name="OVERHEIDop.straatnaam">Braban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95 409964</meta:user-defined>
    <meta:user-defined meta:name="OVERHEIDop.versieInformatie"/>
  </office:meta>
</office:document-meta>
</file>