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p>
            <text:p text:style-name="common-al">
            <text:span text:style-name="nadrukvet">FLORA- EN FAUNAWET</text:span>
          </text:p>
            <text:p text:style-name="common-al">
            <text:span text:style-name="nadrukvet"> </text:span>
          </text:p>
            <text:p text:style-name="common-al">
            <text:span text:style-name="nadrukvet"> </text:span>
          </text:p>
            <text:p text:style-name="common-al">
            <text:span text:style-name="nadrukvet">Ontheffing</text:span>
          </text:p>
            <text:p text:style-name="common-al">Gedeputeerde Staten van Noord-Holland maken bekend dat zij op grond van artikel 68 van de Flora- en faunawet ontheffingnummer 51 (2015) hebben verleend aan de <text:span text:style-name="nadrukvet">Faunabeheereenheid Noord-Holland te Haarlem. </text:span>De ontheffing wordt verleend voor het doden van koppelvormende paren van grauwe ganzen, brandganzen, Canadese ganzen en verwilderde gedomesticeerde en/of hybride ganzen in al hun verschijningsvormen middels afschot. De ontheffing wordt verleend in het wettelijke belang ter voorkoming van belangrijke schade aan gewassen en is van kracht vanaf de datum van verzending tot 3 maart 2020.</text:p>
            <text:p text:style-name="common-al"/>
            <text:p text:style-name="common-al">
            <text:span text:style-name="nadrukvet">Inzage</text:span>
          </text:p>
            <text:p text:style-name="common-al">De ontheffing en de bijbehorende stukken liggen vanaf<text:span text:style-name="nadrukvet"> 29 januari 2016 tot en met</text:span> <text:span text:style-name="nadrukvet">10 maart 2016</text:span> ter inzage bij de provincie Noord-Holland, Houtplein 33 te Haarlem, uitsluitend na een telefonisch gemaakte afspraak (telefoon: 0800 0200 600).</text:p>
            <text:p text:style-name="common-al"/>
            <text:p text:style-name="common-al">
            <text:span text:style-name="nadrukvet">Bezwaar</text:span>
          </text:p>
            <text:p text:style-name="common-al">Belanghebbenden kunnen <text:span text:style-name="nadrukvet">tot en met 10 maart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7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7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071</meta:user-defined>
    <meta:user-defined meta:name="OVERHEIDop.StcrtID/DC.identifier">stcrt-2016-5071</meta:user-defined>
    <meta:user-defined meta:name="OVERHEID.TaxonomieBeleidsagenda/OVERHEID.category">Natuur en milieu | Organisatie en beleid</meta:user-defined>
    <meta:user-defined meta:name="DCTERMS.abstract">Gehele provincie</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55 488410</meta:user-defined>
    <meta:user-defined meta:name="OVERHEIDop.versieInformatie"/>
  </office:meta>
</office:document-meta>
</file>