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wijzigingsplan Lage Hoek 5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het wijzigingsplan ‘Lage Hoek 5 Opmeer’ op grond van artikel 3.6 lid 1 sub a Wet ruimtelijke ordening is vastgesteld. Het plan voorziet in het wijzigen van de bestemming van het perceel van ‘Agrarisch’ naar ‘Wonen’ (artikel 3, lid 8, sub 4.a van het bestemmingsplan  ‘Landelijk Gebied Opmeer 2014’).</text:p>
            <text:p text:style-name="tussenkopcur">
            <text:span text:style-name="nadrukvet">Ter inzage legging</text:span>
          </text:p>
            <text:p text:style-name="common-al">Het wijzigingsplan met het vaststellingsbesluit ligt vanaf 23 september 2016 gedurende zes weken ter inzage bij de afdeling Algemene Zaken en Ruimtelijke Ordening, Klaproos 1 te Opmeer. De besluiten met bijbehorende stukken zijn tevens te raadplegen via de landelijke voorziening www.ruimtelijkeplannen.nl.</text:p>
            <text:p text:style-name="tussenkopcur">
            <text:span text:style-name="nadrukvet">Beroep/voorlopige voorziening</text:span>
          </text:p>
            <text:p text:style-name="last-al">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6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6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wijzigingsplan Lage Hoek 5 Opmeer</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665</meta:user-defined>
    <meta:user-defined meta:name="OVERHEIDop.StcrtID/DC.identifier">stcrt-2016-50665</meta:user-defined>
    <meta:user-defined meta:name="OVERHEID.TaxonomieBeleidsagenda/OVERHEID.category">Bestuur | Organisatie en beleid</meta:user-defined>
    <meta:user-defined meta:name="OVERHEID.Gemeente/DC.spatial">Opmeer</meta:user-defined>
    <meta:user-defined meta:name="DC.source">N.v.t.;</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PostcodeHuisnummer/OVERHEIDop.postcodeHuisnummer">1716MA 5</meta:user-defined>
    <meta:user-defined meta:name="OVERHEIDop.woonplaats">Opmeer</meta:user-defined>
    <meta:user-defined meta:name="OVERHEIDop.straatnaam">Lage hoe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2819 523809</meta:user-defined>
    <meta:user-defined meta:name="OVERHEIDop.versieInformatie"/>
  </office:meta>
</office:document-meta>
</file>