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3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september 2016, nr. WJZ/16088283, tot wijziging van de Regeling certificaten groen beroepsonderwijs en daaraan gerelateerde besluiten</text:h>
      <text:p text:style-name="ifm_p_mt.3.7mm_ifm">De Staatssecretaris van Economische Zaken in overeenstemming met de Staatssecretaris van Infrastructuur en Milieu,</text:p>
      <text:p text:style-name="ifm_p_mt.3.7mm_ifm">Gelet op artikel 17c van het Examen- en kwalificatiebesluit beroepsopleidingen WEB, de artikelen 2.54, eerste lid, en 3.11, eerste en vijfde lid, van het Besluit houders van dieren, artikel 8, eerste lid, van het Dierproevenbesluit 2014, de artikelen 17, eerste lid, en 17a, eerste lid, van het Besluit gewasbeschermingsmiddelen en biociden en artikel 3.6, eerste lid, van het Besluit diergeneeskundigen;</text:p>
      <text:p text:style-name="ifm_p_mt.3.7mm_indent.0mm_ifm">Besluit:</text:p>
      <text:h text:style-name="ifm_p_font.bold_mt.5.08mm_page.keep-with-next_ifm" text:outline-level="2">ARTIKEL<text:s/>I<text:s/></text:h>
      <text:p text:style-name="ifm_p_font.roman_mt.4.23mm_ifm">De Regeling certificaten groen beroepsonderwij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ndent.-7mm_mleft.7mm_ifm">1.<text:tab/>Uit het kwalificatiedossier Agro, productie, handel en technologie (Crebonummer 23212), bedoeld in bijlage 3 van de Regeling vaststelling kwalificatiedossiers en opleidingsdomeinen 2016, is een certificaat verbonden:</text:p>
        <text:p text:style-name="ifm_p_indent.-7mm_mleft.14mm_ifm">a.<text:tab/>aan de volgende onderdelen van de kwalificatie Vakbekwaam medewerker agrarisch loonwerk niveau 3 (Crebonummer 25433):</text:p>
        <text:p text:style-name="ifm_p_indent.-9mm_mleft.23mm_ifm">1°.<text:tab/>Gewasbescherming A (uitvoeren) (C0003);</text:p>
        <text:p text:style-name="ifm_p_indent.-9mm_mleft.23mm_ifm">2°.<text:tab/>MW (Mollen- en Woelrattenbestrijding) (C0013);</text:p>
        <text:p text:style-name="ifm_p_indent.-7mm_mleft.14mm_ifm">b.<text:tab/>aan de volgende onderdelen van de kwalificatie Vakexpert agrarisch loonwerk niveau 4 (Crebonummer 25533):</text:p>
        <text:p text:style-name="ifm_p_indent.-9mm_mleft.23mm_ifm">1°.<text:tab/>Gewasbescherming A (uitvoeren) (C0003);</text:p>
        <text:p text:style-name="ifm_p_indent.-9mm_mleft.23mm_ifm">2°.<text:tab/>Gewasbescherming B (bedrijfsvoeren) (C0004);</text:p>
        <text:p text:style-name="ifm_p_indent.-9mm_mleft.23mm_ifm">3°.<text:tab/>Gewasbescherming C (distributie en opslag) (C0005);</text:p>
        <text:p text:style-name="ifm_p_indent.-7mm_mleft.14mm_ifm">c.<text:tab/>aan de volgende onderdelen van de kwalificatie Vakexpert teelt en groene technologie niveau 4 (Crebonummer 25534):</text:p>
        <text:p text:style-name="ifm_p_indent.-9mm_mleft.23mm_ifm">1°.<text:tab/>Gewasbescherming A (uitvoeren) (C0003);</text:p>
        <text:p text:style-name="ifm_p_indent.-9mm_mleft.23mm_ifm">2°.<text:tab/>Gewasbescherming B (bedrijfsvoeren) (C0004);</text:p>
        <text:p text:style-name="ifm_p_indent.-9mm_mleft.23mm_ifm">3°.<text:tab/>Gewasbescherming C (distributie en opslag) (C0005);</text:p>
        <text:p text:style-name="ifm_p_indent.-9mm_mleft.23mm_ifm">4°.<text:tab/>MW (Mollen- en Woelrattenbestrijding) (C0013);</text:p>
        <text:p text:style-name="ifm_p_indent.-7mm_mleft.14mm_ifm">d.<text:tab/>aan de volgende onderdelen van de kwalificatie Vakexpert veehouderij niveau 4 (Crebonummer 25535):</text:p>
        <text:p text:style-name="ifm_p_indent.-9mm_mleft.23mm_ifm">1°.<text:tab/>Gewasbescherming A (uitvoeren) (C0003);</text:p>
        <text:p text:style-name="ifm_p_indent.-9mm_mleft.23mm_ifm">2°.<text:tab/>Gewasbescherming B (bedrijfsvoeren) (C0004);</text:p>
        <text:p text:style-name="ifm_p_indent.-9mm_mleft.23mm_ifm">3°.<text:tab/>Gewasbescherming C (distributie en opslag) (C0005);</text:p>
        <text:p text:style-name="ifm_p_indent.-9mm_mleft.23mm_ifm">4°.<text:tab/>Houder van vleeskuikens (C0010);</text:p>
        <text:p text:style-name="ifm_p_indent.-9mm_mleft.23mm_ifm">5°.<text:tab/>MW (Mollen- en Woelrattenbestrijding) (C0013);</text:p>
        <text:p text:style-name="ifm_p_indent.-7mm_mleft.14mm_ifm">e.<text:tab/>aan de volgende onderdelen van de kwalificatie Vakbekwaam medewerker teelt niveau 3 (Crebonummer 25536):</text:p>
        <text:p text:style-name="ifm_p_indent.-9mm_mleft.23mm_ifm">1°.<text:tab/>Gewasbescherming A (uitvoeren) (C0003);</text:p>
        <text:p text:style-name="ifm_p_indent.-9mm_mleft.23mm_ifm">2°.<text:tab/>MW (Mollen- en Woelrattenbestrijding) (C0013);</text:p>
        <text:p text:style-name="ifm_p_indent.-7mm_mleft.14mm_ifm">f.<text:tab/>aan de volgende onderdelen van de kwalificatie Vakbekwaam medewerker veehouderij niveau 3 (Crebonummer 25537):</text:p>
        <text:p text:style-name="ifm_p_indent.-9mm_mleft.23mm_ifm">1°.<text:tab/>Houder van vleeskuikens (C0010);</text:p>
        <text:p text:style-name="ifm_p_indent.-9mm_mleft.23mm_ifm">2°.<text:tab/>Gewasbescherming A (uitvoeren) (C0003);</text:p>
        <text:p text:style-name="ifm_p_indent.-9mm_mleft.23mm_ifm">3°.<text:tab/>MW (Mollen- en Woelrattenbestrijding) (C0013);</text:p>
        <text:p text:style-name="ifm_p_indent.-7mm_mleft.14mm_ifm">g.<text:tab/>aan het keuzedeel Houder van vleeskuikens (K0602).</text:p>
        <text:p text:style-name="ifm_p_mt.3.7mm_indent.-7mm_mleft.7mm_ifm">2.<text:tab/>Uit het kwalificatiedossier Dierverzorging (Crebonummer 23214), bedoeld in bijlage 3 van de Regeling vaststelling kwalificatiedossiers en opleidingsdomeinen 2016 is een certificaat verbonden:</text:p>
        <text:p text:style-name="ifm_p_indent.-7mm_mleft.14mm_ifm">a.<text:tab/>aan de volgende onderdelen van de kwalificatie Proefdierverzorger-3 (Crebonummer 25449):</text:p>
        <text:p text:style-name="ifm_p_indent.-9mm_mleft.23mm_ifm">1°.<text:tab/>Euthanaseren van kleine proefdieren (C0002);</text:p>
        <text:p text:style-name="ifm_p_indent.-9mm_mleft.23mm_ifm">2°.<text:tab/>Uitvoeren proefdierhandelingen (C0014);</text:p>
        <text:p text:style-name="ifm_p_indent.-7mm_mleft.14mm_ifm">b.<text:tab/>aan de volgende onderdelen van de kwalificatie Bedrijfsleider dierverzorging niveau 4 (Crebonummer 25539):</text:p>
        <text:p text:style-name="ifm_p_indent.-9mm_mleft.23mm_ifm">1°.<text:tab/>Houder van herpeten (C0006);</text:p>
        <text:p text:style-name="ifm_p_indent.-9mm_mleft.23mm_ifm">2°.<text:tab/>Houder van honden en katten (C0007);</text:p>
        <text:p text:style-name="ifm_p_indent.-9mm_mleft.23mm_ifm">3°.<text:tab/>Houder van overige zoogdieren (C0008);</text:p>
        <text:p text:style-name="ifm_p_indent.-9mm_mleft.23mm_ifm">4°.<text:tab/>Houder van vissen (C0009);</text:p>
        <text:p text:style-name="ifm_p_indent.-9mm_mleft.23mm_ifm">5°.<text:tab/>Houder van vogels (C0011);</text:p>
        <text:p text:style-name="ifm_p_indent.-7mm_mleft.14mm_ifm">c.<text:tab/>aan het onderdeel Wettelijke vereiste Dierenartsassistent-Paraveterinair (C0016) van de kwalificatie Dierenartsassistent paraveterinair niveau 4 (Crebonummer 25540);</text:p>
        <text:p text:style-name="ifm_p_indent.-7mm_mleft.14mm_ifm">d.<text:tab/>aan de volgende keuzedelen:</text:p>
        <text:p text:style-name="ifm_p_indent.-9mm_mleft.23mm_ifm">1°.<text:tab/>Houder van herpeten (K0469);</text:p>
        <text:p text:style-name="ifm_p_indent.-9mm_mleft.23mm_ifm">2°.<text:tab/>Houder van honden en katten (K0470);</text:p>
        <text:p text:style-name="ifm_p_indent.-9mm_mleft.23mm_ifm">3°.<text:tab/>Houder van overige zoogdieren (K0471);</text:p>
        <text:p text:style-name="ifm_p_indent.-9mm_mleft.23mm_ifm">4°.<text:tab/>Houder van vissen (K0472);</text:p>
        <text:p text:style-name="ifm_p_indent.-9mm_mleft.23mm_ifm">5°.<text:tab/>Houder van vogels (K0473);</text:p>
        <text:p text:style-name="ifm_p_indent.-9mm_mleft.23mm_ifm">6°.<text:tab/>Houder van vleeskuikens (K0602).</text:p>
        <text:p text:style-name="ifm_p_mt.3.7mm_indent.-7mm_mleft.7mm_ifm">3.<text:tab/>Uit het kwalificatiedossier Dierlijke vruchtbaarheid en voortplanting (Crebonummer 23213), bedoeld in bijlage 3 van de Regeling vaststelling kwalificatiedossiers en opleidingsdomeinen 2016, is een certificaat verbonden aan het onderdeel Embryotransplanteur/-winner (C0001) van de kwalificatie Specialist vruchtbaarheid en voortplanting niveau 4 (Crebonummer 25538).</text:p>
      </text:section>
      <text:p text:style-name="ifm_p_mt.3.7mm_indent.no_ifm">B</text:p>
      <text:p text:style-name="ifm_p_mt.3.7mm_ifm">Artikel 3 komt te luiden:</text:p>
      <text:section text:style-name="ifm_sect_mleft.5.1mm_ifm" text:name="d15e258">
        <text:h text:style-name="ifm_p_font.bold_mt.5.08mm_page.keep-with-next_ifm" text:outline-level="2">Artikel<text:s/>3<text:s/></text:h>
        <text:p text:style-name="ifm_p_mt.4.23mm_ifm">Aan een onderdeel van een kwalificatie, zoals benoemd in artikel 1 van deze regeling op 31 augustus 2016, is een certificaat verbonden.</text:p>
      </text:section>
      <text:h text:style-name="ifm_p_font.bold_mt.5.08mm_page.keep-with-next_ifm" text:outline-level="2">ARTIKEL<text:s/>II<text:s/></text:h>
      <text:p text:style-name="ifm_p_font.roman_mt.4.23mm_ifm">De Regeling houders van dieren wordt gewijzigd als volgt:</text:p>
      <text:p text:style-name="ifm_p_mt.3.7mm_indent.no_ifm">A</text:p>
      <text:p text:style-name="ifm_p_mt.3.7mm_ifm">Aan artikel 6.9, eerste lid, wordt een onderdeel toegevoegd, luidende:</text:p>
      <text:section text:style-name="ifm_sect_mleft.5.1mm_ifm" text:name="d15e279">
        <text:p text:style-name="ifm_p_indent.-7mm_mleft.7mm_ifm">c.<text:tab/>Het certificaat houder van vleeskuikens (C0010 of K0602) als bedoeld in artikel 1 van de Regeling certificaten groen beroepsonderwijs of een diploma dat mede dat certificaat omvat.</text:p>
      </text:section>
      <text:p text:style-name="ifm_p_mt.3.7mm_indent.no_ifm">B</text:p>
      <text:p text:style-name="ifm_p_mt.3.7mm_ifm">Na artikel 8.6 wordt een artikel ingevoegd, luidende:</text:p>
      <text:section text:style-name="ifm_sect_mleft.5.1mm_ifm" text:name="d15e289">
        <text:h text:style-name="ifm_p_font.bold_mt.5.08mm_page.keep-with-next_ifm" text:outline-level="2">Artikel<text:s/>8.6a<text:s/>Bewijs van vakbekwaamheid</text:h>
        <text:p text:style-name="ifm_p_mt.4.23mm_ifm">Als bewijs van vakbekwaamheid als bedoeld in artikel 3.11, eerste lid, van het besluit wordt erkend:</text:p>
        <text:p text:style-name="ifm_p_indent.-7mm_mleft.7mm_ifm">a.<text:tab/>een certificaat als bedoeld in artikel 1, tweede lid, onderdelen b en d, van de Regeling certificaten groen beroepsonderwijs of een diploma dat mede dat certificaat omvat en dat voldoet aan de op grond van artikelen 7.2.4 en 7.2.6 van de Wet educatie en beroepsonderwijs vastgestelde kwalificaties en beroepsvereisten;</text:p>
        <text:p text:style-name="ifm_p_indent.-7mm_mleft.7mm_ifm">b.<text:tab/>een certificaat wettelijke beroepsvereisten gezelschapsdieren Besluit houders van dieren als bedoeld in artikel 1, onderdeel f, van de Regeling certificaten groen beroepsonderwijs, zoals deze regeling luidde op 31 augustus 2016, of een diploma dat mede dat certificaat omvat en dat voldoet aan de op grond van artikelen 7.2.4 en 7.2.6 van de Wet educatie en beroepsonderwijs vastgestelde kwalificaties en beroepsvereisten;</text:p>
        <text:p text:style-name="ifm_p_indent.-7mm_mleft.7mm_ifm">c.<text:tab/>ten aanzien van de diergroepen hond en kat, overige zoogdieren en vogels, de verleende graad Master op het gebied van de diergeneeskunde voor een opleiding in het wetenschappelijke onderwijs door een universiteit dan wel de Open Universiteit waarop de Wet op het hoger onderwijs en wetenschappelijk onderzoek betrekking heeft;</text:p>
        <text:p text:style-name="ifm_p_indent.-7mm_mleft.7mm_ifm">d.<text:tab/>ten aanzien van de diergroepen hond en kat, overige zoogdieren en vogels, het getuigschrift waaruit blijkt dat het afsluitend examen van de opleiding diergeneeskunde, bedoeld in de Wet op het hoger onderwijs en wetenschappelijk onderzoek, met goed gevolg is afgelegd.</text:p>
      </text:section>
      <text:p text:style-name="ifm_p_mt.3.7mm_indent.no_ifm">C</text:p>
      <text:p text:style-name="ifm_p_mt.3.7mm_ifm">Artikel 8.7 komt te luiden:</text:p>
      <text:section text:style-name="ifm_sect_mleft.5.1mm_ifm" text:name="d15e319">
        <text:h text:style-name="ifm_p_font.bold_mt.5.08mm_page.keep-with-next_ifm" text:outline-level="2">Artikel<text:s/>8.7<text:s/>Vermelden diergroep resultatenlijst</text:h>
        <text:p text:style-name="ifm_p_mt.4.23mm_ifm">De resultatenlijst behorend bij een diploma van het kwalificatiedossier Dierverzorging (Crebo 23214), bedoeld in bijlage 3 van de Regeling vaststelling kwalificatiedossiers en opleidingsdomeinen 2016, vermeldt de diergroep, bedoeld in artikel 8.6 van deze regeling, waarvoor het onderwijs is genoten.</text:p>
      </text:section>
      <text:h text:style-name="ifm_p_font.bold_mt.5.08mm_page.keep-with-next_ifm" text:outline-level="2">ARTIKEL<text:s/>III<text:s/></text:h>
      <text:p text:style-name="ifm_p_font.roman_mt.4.23mm_ifm">Artikel 6, eerste lid, onderdeel c, van de Dierproevenregeling 2014 komt te luiden:</text:p>
      <text:section text:style-name="ifm_sect_mleft.5.1mm_ifm" text:name="d15e335">
        <text:p text:style-name="ifm_p_indent.-7mm_mleft.7mm_ifm">c.<text:tab/>ten aanzien van de persoon die kleine proefdieren doodt: de eisen voor het onderdeel ‘Euthanaseren van kleine proefdieren (C0002)’, onderdeel van de opleiding dierverzorger zoals beschreven in het kwalificatiedossier Proefdierverzorger (Crebonummer 25449).</text:p>
      </text:section>
      <text:h text:style-name="ifm_p_font.bold_mt.5.08mm_page.keep-with-next_ifm" text:outline-level="2">ARTIKEL<text:s/>IV<text:s/></text:h>
      <text:p text:style-name="ifm_p_font.roman_mt.4.23mm_ifm">Het derde tot en met zesde lid van artikel 6.3 van de Regeling gewasbeschermingsmiddelen en biociden komen als volgt te luiden:</text:p>
      <text:section text:style-name="ifm_sect_mleft.5.1mm_ifm" text:name="d15e347">
        <text:p text:style-name="ifm_p_mt.3.7mm_indent.-7mm_mleft.7mm_ifm">3.<text:tab/>Het bewijs van vakbekwaamheid Uitvoeren gewasbescherming wordt verstrekt aan de persoon die beschikt over:</text:p>
        <text:p text:style-name="ifm_p_indent.-7mm_mleft.14mm_ifm">a.<text:tab/>een certificaat gewasbescherming A of een diploma dat mede dat certificaat omvat, en dat voldoet aan de kwalificaties en beroepsvereisten die op grond van de artikelen 7.2.4 en 7.2.6 van de Wet educatie en beroepsonderwijs, zoals die gold voor 1 januari 2012, zijn vastgesteld;</text:p>
        <text:p text:style-name="ifm_p_indent.-7mm_mleft.14mm_ifm">b.<text:tab/>een certificaat gewasbescherming A (uitvoeren) (C0003) als bedoeld in artikel 1, eerste lid, van de Regeling certificaten groen beroepsonderwijs, of een diploma dat mede dat certificaat omvat en dat voldoet aan de op grond van artikelen 7.2.4 en 7.2.6 van de Wet educatie en beroepsonderwijs vastgestelde kwalificaties en beroepsvereisten.</text:p>
        <text:p text:style-name="ifm_p_mt.3.7mm_indent.-7mm_mleft.7mm_ifm">4.<text:tab/>Het bewijs van vakbekwaamheid Bedrijfsvoeren gewasbescherming wordt verstrekt aan de persoon die beschikt over:</text:p>
        <text:p text:style-name="ifm_p_indent.-7mm_mleft.14mm_ifm">a.<text:tab/>een certificaat gewasbescherming B of een diploma dat mede dat certificaat omvat, en dat voldoet aan de kwalificaties en beroepsvereisten die op grond van de artikelen 7.2.4 en 7.2.6 van de Wet educatie en beroepsonderwijs, zoals die gold voor 1 januari 2012, zijn vastgesteld;</text:p>
        <text:p text:style-name="ifm_p_indent.-7mm_mleft.14mm_ifm">b.<text:tab/>een certificaat gewasbescherming B (bedrijfsvoeren) (C0004) als bedoeld artikel 1van de Regeling certificaten groen beroepsonderwijs, of een diploma dat mede dat certificaat omvat en dat voldoet aan de op grond van artikelen 7.2.4 en 7.2.6 van de Wet educatie en beroepsonderwijs vastgestelde kwalificaties en beroepsvereisten.</text:p>
        <text:p text:style-name="ifm_p_mt.3.7mm_indent.-7mm_mleft.7mm_ifm">5.<text:tab/>Het bewijs van vakbekwaamheid Distributie en opslag gewasbescherming wordt verstrekt aan de persoon die beschikt over:</text:p>
        <text:p text:style-name="ifm_p_indent.-7mm_mleft.14mm_ifm">a.<text:tab/>een certificaat gewasbescherming C of een diploma dat mede dat certificaat omvat, en dat voldoet aan de kwalificaties en beroepsvereisten die op grond van de artikelen 7.2.4 en 7.2.6 van de Wet educatie en beroepsonderwijs, zoals die gold voor 1 januari 2012, zijn vastgesteld;</text:p>
        <text:p text:style-name="ifm_p_indent.-7mm_mleft.14mm_ifm">b.<text:tab/>een certificaat gewasbescherming C (distributie en opslag) (C0005) als bedoeld in artikel 1 van de Regeling certificaten groen beroepsonderwijs, of een diploma dat mede dat certificaat omvat en dat voldoet aan de op grond van artikelen 7.2.4 en 7.2.6 van de Wet educatie en beroepsonderwijs vastgestelde kwalificaties en beroepsvereisten.</text:p>
        <text:p text:style-name="ifm_p_mt.3.7mm_indent.-7mm_mleft.7mm_ifm">6.<text:tab/>Het bewijs van vakbekwaamheid Mollen- en Woelrattenbestrijding wordt verstrekt aan de persoon die beschikt over een certificaat MW (Mollen- en Woelrattenbescherming) (C0013) als bedoeld in artikel 1 van de Regeling certificaten groen beroepsonderwijs, of een diploma dat mede dat certificaat omvat, dat voldoet aan de op grond van de artikelen 7.2.4.en 7.2.6. van de Wet educatie en beroepsonderwijs vastgestelde kwalificaties en beroepsvereisten.</text:p>
      </text:section>
      <text:h text:style-name="ifm_p_font.bold_mt.5.08mm_page.keep-with-next_ifm" text:outline-level="2">ARTIKEL<text:s/>V<text:s/></text:h>
      <text:p text:style-name="ifm_p_font.roman_mt.4.23mm_ifm">De Regeling diergeneeskundigen wordt als volgt gewijzigd:</text:p>
      <text:p text:style-name="ifm_p_mt.3.7mm_indent.no_ifm">A</text:p>
      <text:p text:style-name="ifm_p_mt.3.7mm_ifm">Artikel 2.12 komt te luiden:</text:p>
      <text:section text:style-name="ifm_sect_mleft.5.1mm_ifm" text:name="d15e406">
        <text:h text:style-name="ifm_p_font.bold_mt.5.08mm_page.keep-with-next_ifm" text:outline-level="2">Artikel<text:s/>2.12<text:s/>Voorwaarden aan het behalen van de kwalificatie</text:h>
        <text:p text:style-name="ifm_p_mt.4.23mm_ifm">Degene die de kwalificatie van embryotransplanteur of embryotransplanteur/-winner, bedoeld in artikel 3.6, eerste lid, van het besluit wenst te behalen, toont aan ten genoegen van de examencommissie, bedoeld in artikel 7.4.5 van de Wet educatie en beroepsonderwijs, dat hij onder verantwoordelijkheid van een gekwalificeerd embryotransplanteur of embryotransplanteur/-winner:</text:p>
        <text:p text:style-name="ifm_p_indent.-7mm_mleft.7mm_ifm">a.<text:tab/>ten minste één jaar heeft gewerkt;</text:p>
        <text:p text:style-name="ifm_p_indent.-7mm_mleft.7mm_ifm">b.<text:tab/>ten minste 3.000 eerste inseminaties bij runderen heeft uitgevoerd; en</text:p>
        <text:p text:style-name="ifm_p_indent.-7mm_mleft.7mm_ifm">c.<text:tab/>ten minste 1.000 embryotransplantaties heeft uitgevoerd.</text:p>
      </text:section>
      <text:p text:style-name="ifm_p_mt.3.7mm_indent.no_ifm">B</text:p>
      <text:p text:style-name="ifm_p_mt.3.7mm_ifm">Na artikel 2.12 wordt een artikel ingevoegd, luidende:</text:p>
      <text:section text:style-name="ifm_sect_mleft.5.1mm_ifm" text:name="d15e432">
        <text:h text:style-name="ifm_p_font.bold_mt.5.08mm_page.keep-with-next_ifm" text:outline-level="2">Artikel<text:s/>2.13<text:s/>Certificaat Embryotransplanteur/-winner</text:h>
        <text:p text:style-name="ifm_p_mt.4.23mm_ifm">Het certificaat, bedoeld in artikel 1, derde lid, van de Regeling certificaten groen beroepsonderwijs, is een certificaat als bedoeld in artikel 3.6, eerste lid, van het besluit.</text:p>
      </text:section>
      <text:h text:style-name="ifm_p_font.bold_mt.5.08mm_page.keep-with-next_ifm" text:outline-level="2">ARTIKEL<text:s/>VI<text:s/></text:h>
      <text:p text:style-name="ifm_p_font.roman_mt.4.23mm_ifm">Het Besluit erkenning bewijs van vakbekwaamheid gezelschapsdieren wordt ingetrokken.</text:p>
      <text:h text:style-name="ifm_p_font.bold_mt.5.08mm_page.keep-with-next_ifm" text:outline-level="2">ARTIKEL<text:s/>VII<text:s/></text:h>
      <text:p text:style-name="ifm_p_font.roman_mt.4.23mm_ifm">Artikel 3 van het Besluit erkenning cursussen en diploma’s proefdieren wordt als volgt gewijzigd:</text:p>
      <text:p text:style-name="ifm_p_mt.3.7mm_ifm">1.<text:s/>In de aanhef wordt na de zinsnede ‘ter afsluiting van de volgende opleidingen’ ingevoegd: of onderdelen daarvan.</text:p>
      <text:p text:style-name="ifm_p_mt.3.7mm_ifm">2.<text:s/>Onderdeel b komt te luiden:</text:p>
      <text:section text:style-name="ifm_sect_mleft.5.1mm_ifm" text:name="d15e463">
        <text:p text:style-name="ifm_p_indent.-7mm_mleft.7mm_ifm">b.<text:tab/>Uitvoeren proefdierhandelingen (C0014), bedoeld in artikel 1, tweede lid, onderdeel a, onder 2, van de Regeling certificaten groen beroepsonderwijs;</text:p>
      </text:section>
      <text:h text:style-name="ifm_p_font.bold_mt.5.08mm_page.keep-with-next_ifm" text:outline-level="2">ARTIKEL<text:s/>VIII<text:s/></text:h>
      <text:p text:style-name="ifm_p_mt.4.23mm_ifm">Deze regeling treedt in werking met ingang van 1 oktober 2016.</text:p>
      <text:p text:style-name="ifm_p_mt.3.7mm_ifm">Deze regeling zal met de toelichting in de Staatscourant worden geplaatst.</text:p>
      <text:p text:style-name="ifm_p_font.italic_mt.3.7mm_ifm">
                  's-Gravenhage,
                   29 sept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lgemeen</text:h>
      <text:p text:style-name="ifm_p_mt.4.23mm_ifm">Onderhavige regeling brengt wijzigingen aan in diverse regelingen als gevolg van de invoering van de Herziene Kwalificatiestructuur (HKS). Als gevolg van deze herziening is per 1 augustus 2016 het Besluit certificaten groen beroepsonderwijs ingetrokken en vervangen door het Examen- en kwalificatiebesluit beroepsopleidingen WEB. Er worden identificatiecodes verbonden aan keuzedelen en onderdelen van kwalificaties waarvoor een certificaat kan worden uitgereikt. Wijzigingen worden aangebracht om in regelgeving van deze codes gebruik te kunnen maken. Het gaat daarbij aanpassingen in de Regeling houders van dieren, de Dierproevenregeling 2014, de Regeling gewasbescherming en biociden en de Regeling Diergeneeskundigen. Door deze aanpassingen is voor ieder nieuw diploma en certificaat geregeld waarvoor dat diploma of certificaat een geldig bewijs van vakbekwaamheid is.</text:p>
      <text:p text:style-name="ifm_p_mt.3.7mm_ifm">Met deze regeling worden ook de mogelijkheden voor het uitreiken van certificaten uitgebreid. Als gevolg van deze regeling kunnen ook certificaten worden uitgereikt voor Embryotransplanteur/-winner, Euthanaseren van kleine proefdieren en MW (Mollen- en woelrattenbestrijding). Door toevoeging van deze nieuwe certificaten kan het cursusonderwijs en het regulier onderwijs beter in de behoefte van de arbeidsmarkt voorzien. Voor de embryotransplanteur/- winner en voor het euthanaseren van kleine proefdieren is het door deze aanpassing mogelijk om met een relatief korte cursus te voldoen aan de vakbekwaamheidseisen, voorheen was hier een volledige opleiding voor nodig. Voor de mollen- en woelrattenbestrijding geldt dat het vanaf 1 augustus 2016 nieuw onderdeel is van enkele kwalificaties. De bijbehorende certificaten kunnen daarmee nu ook worden verkregen binnen het reguliere onderwijs.</text:p>
      <text:p text:style-name="ifm_p_ifm">Indien echter alleen het aangewezen deel van de kwalificatie wordt behaald, dan kan daarvoor een erkend certificaat worden verkregen.</text:p>
      <text:h text:style-name="ifm_p_font.bold_mt.5.08mm_page.keep-with-next_ifm" text:outline-level="4">2.<text:s/>Nieuwe modelcertificaten</text:h>
      <text:p text:style-name="ifm_p_mt.4.23mm_ifm">Met ingang van 1 augustus 2016 treedt de wijziging van de Regeling modeldiploma mbo in werking. Voor deelnemers die starten met een opleiding of cursus vanaf 1 augustus 2016 zijn de nieuwe modeldiploma’s en certificaten van toepassing. Deze nieuwe modellen gelden dus ook voor certificaten die in de Regeling certificaten groen beroepsonderwijs worden benoemd. Het modelcertificaat uit de Regeling certificaten groen beroepsonderwijs mag krachtens artikel 2 van deze regeling alleen nog worden uitgereikt aan cursussen die voor 1 augustus 2016 zijn gestart.</text:p>
      <text:h text:style-name="ifm_p_font.bold_mt.5.08mm_page.keep-with-next_ifm" text:outline-level="4">3.<text:s/>Regeldruk</text:h>
      <text:p text:style-name="ifm_p_mt.4.23mm_ifm">De wijziging heeft geen effect op de regeldruk. De wijziging heeft namelijk alleen betrekking op de afgifte van een certificaat.</text:p>
      <text:h text:style-name="ifm_p_font.bold_mt.5.08mm_page.keep-with-next_ifm" text:outline-level="4">4.<text:s/>Vaste verandermomenten</text:h>
      <text:p text:style-name="ifm_p_mt.4.23mm_ifm">Deze regeling wijikt voor wat betreft de inwerkingtredingstermijn af van het beleid inzake de vaste verandermomenten. Deze uitzondering is echter toegestaan, omdat het spoedig faciliteren van de mogelijkheid tot het verstrekken van de nieuwe certificaten private en publieke nadelen voorkom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631</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631</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9 september 2016, nr. WJZ/16088283, tot wijziging van de Regeling certificaten groen beroepsonderwijs en daaraan gerelateerde beslui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17c van het Examen- en kwalificatiebesluit beroepsopleidingen WEB, de artikelen 2.54, eerste lid, en 3.11, eerste en vijfde lid, van het Besluit houders van dieren, artikel 8, eerste lid, van het Dierproevenbesluit 2014, de artikelen 17, eerste lid, en 17a, eerste lid, van het Besluit gewasbeschermingsmiddelen en biociden en artikel 3.6, eerste lid, van het Besluit diergeneeskundigen</meta:user-defined>
    <meta:user-defined meta:name="DC.title">Regeling van de Staatssecretaris van Economische Zaken van 29 september 2016, nr. WJZ/16088283, tot wijziging van de Regeling certificaten groen beroepsonderwijs en daaraan gerelateerde besluiten</meta:user-defined>
    <meta:user-defined meta:name="DCTERMS.alternative"/>
    <meta:user-defined meta:name="DCTERMS.W3CDTF/OVERHEIDop.datumOndertekening">2016-09-29</meta:user-defined>
    <meta:user-defined meta:name="DCTERMS.W3CDTF/DCTERMS.available">2016-10-10</meta:user-defined>
    <meta:user-defined meta:name="OVERHEIDop.Ruimtelijkplan/OVERHEIDop.bekendmakingBetreffendePlan"/>
  </office:meta>
</office:document-meta>
</file>