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31-n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secretaris van Economische Zaken van 29 september 2016, nr. WJZ / 16088283, tot wijziging van de Regeling cerficaten groen beroepsonderwijs en daaraan gerelateerde besluiten</text:h>
      <text:p text:style-name="ifm_p_mt.3.7mm_ifm">Op 10 oktober 2016 is de Regeling tot wijziging van de Regeling certificaten groen beroepsonderwijs en daaraan gerelateerde besluiten gepubliceerd (Stcrt. 2016, 50631).</text:p>
      <text:p text:style-name="ifm_p_mt.3.7mm_ifm">De inwerkingtreding van de regeling was voorzien met ingang van de dag na publicatie in de Staatscourant waarin het is gepubliceerd. Abusievelijk wordt in artikel VIII van de regeling echter bepaald dat de regeling op 1 oktober 2016 in werking treedt. Voor de toekomst zal voor het moment waarop de regeling in werking trad worden uitgegaan van de dag na de publicatie van deze rectif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631-n1</text:span><text:tab/>1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631-n1</text:span><text:tab/>1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Staatssecretaris van Economische Zaken van 29 september 2016, nr. WJZ / 16088283, tot wijziging van de Regeling cerficaten groen beroepsonderwijs en daaraan gerelateerde besluiten</dc:title>
    <meta:user-defined meta:name="OVERHEIDop.versieInformatie">Rectificatie</meta:user-defined>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63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Rectificatie van de regeling van de Staatssecretaris van Economische Zaken van 29 september 2016, nr. WJZ / 16088283, tot wijziging van de Regeling cerficaten groen beroepsonderwijs en daaraan gerelateerde besluiten</meta:user-defined>
    <meta:user-defined meta:name="DCTERMS.alternative"/>
    <meta:user-defined meta:name="OVERHEIDop.versienummer">n1</meta:user-defined>
    <meta:user-defined meta:name="DCTERMS.W3CDTF/OVERHEIDop.datumOndertekening">2016-09-29</meta:user-defined>
    <meta:user-defined meta:name="DCTERMS.W3CDTF/DCTERMS.available">2016-10-14</meta:user-defined>
    <meta:user-defined meta:name="OVERHEIDop.Ruimtelijkplan/OVERHEIDop.bekendmakingBetreffendePlan"/>
  </office:meta>
</office:document-meta>
</file>