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1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vondoefenvluchten ANWB Medical Assistance, Rotterdam The Hague Airport, Ministerie van Infrastructuur en Milieu</text:h>
      <text:p text:style-name="ifm_p_font.italic_mt.7.4mm_ifm">Datum: 19 september 2016</text:p>
      <text:p text:style-name="ifm_p_font.italic_ifm">Nummer: ILT-2016/68478</text:p>
      <text:p text:style-name="ifm_p_mt.3.7mm_ifm">Rotterdam The Hague Airport</text:p>
      <text:p text:style-name="ifm_p_ifm">De heer S. van der Kleij, Manager Informatie, Capaciteit en Beleid</text:p>
      <text:p text:style-name="ifm_p_ifm">Postbus 12025</text:p>
      <text:p text:style-name="ifm_p_ifm">3004 GA Rotterdam</text:p>
      <text:p text:style-name="ifm_p_mt.3.7mm_ifm">Geachte heer Van der Kleij,</text:p>
      <text:p text:style-name="ifm_p_mt.3.7mm_ifm">Op 30 augustus 2016 heeft u een verzoek gedaan voor een ontheffing als bedoeld in Artikel 8a.50b lid 1 van de Wet luchtvaart voor het toelaten van oefenvluchten met de traumahelikopter van de ANWB-Medical Air Assistance ná 18.00 uur. Dit in verband met het feit dat circuitvluchten in het kader van een les- of oefenvlucht ná 18.00 uur op basis van Artikel 5 van de Omzettingsregeling luchthaven Rotterdam The Hague Airport (hierna: de Omzettingsregeling) verboden zijn.</text:p>
      <text:p text:style-name="ifm_p_mt.3.7mm_ifm">Als reden voor uw verzoek geeft u aan dat normaal de lesvluchten worden uitgevoerd met de reservehelikopter. Echter, doordat de traumahelikopters in Nederland een stijgend aantal inzetten hebben, moeten ze vaker in regulier onderhoud en is de reservehelikopter in praktijk nauwelijks meer beschikbaar voor trainingsdoeleinden. Hierdoor is de ANWB MAA op korte termijn genoodzaakt om de verplichte (donker)trainingen en checks op de operationele traumahelikopters uit te voeren. Doordat de (circuit)trainingen na einde UDP (ná 18.00 uur) moeten plaatsvinden en de Omzettingsregeling van vliegveld Rotterdam dit niet toestaat, zou de traumahelikopter van het Erasmus Medisch Centrum (LifeLiner2), die voor de oefenvluchten wordt ingezet, moeten uitwijken naar vliegvelden (Lelystad, Eindhoven, Eelde) waar dit wel is toegestaan. Door de extra transittijden naar genoemde vliegvelden zou de traumahelikopter van het Erasmus Medisch Centrum voor langere tijd niet inzetbaar zijn. U geeft aan in uw verzoek dat u de oefeningen wil beperken tot uiterlijk 22.00 uur om de overlast voor de omgeving zoveel mogelijk te beperken.</text:p>
      <text:p text:style-name="ifm_p_mt.3.7mm_ifm">Ik ben van mening dat er sprake is van een bijzondere omstandigheid en dat de regel van het verbod op oefenvluchten ná 18.00 uur uit de Omzettingsregeling in redelijkheid niet zwaarder weegt dan de noodzakelijke beschikbaarheid van de ANWB traumahelikopter voor de regio Rotterdam.</text:p>
      <text:p text:style-name="ifm_p_mt.3.7mm_ifm">Gezien het bovenstaande verleen ik u op grond van Artikel 8a.50b van de Wet luchtvaart ontheffing van Artikel 5 van de Omzettingsregeling luchthaven Rotterdam The Hague Airport voor het toelaten van oefenvluchten met de traumahelikopter van ANWB-Medical Air Assistance in de periode van 15 september tot en met 30 november 2016 met een maximum van 12 vluchten van maximaal 45 minuten per vlucht binnen het circuit van de luchthaven Rotterdam. De oefenvluchten mogen tot uiterlijk 22.00 uur lokale tijd duren.</text:p>
      <text:p text:style-name="ifm_p_mt.3.7mm_ifm">De verleende ontheffing heeft geen betrekking op de grenswaarden voor de geluidsbelasting. Dit betekent dat voornoemde 12 vluchten volledig meetellen in de berekening voor de geluidsbelasting.</text:p>
      <text:p text:style-name="ifm_p_mt.3.7mm_ifm">Verder verzoek ik u de omgeving van de luchthaven Rotterdam en DCMR tijdig over de oefenvluchten te informeren.</text:p>
      <text:p text:style-name="ifm_p_font.italic_mt.3.7mm_ifm">DE STAATSSECRETARIS VAN INFRASTRUCTUUR EN MILIEU,<text:line-break/>namens deze,<text:line-break/>DE INSPECTEUR ILT/LUCHTVAART,<text:line-break/>A.<text:s/>Klut</text:p>
      <text:p text:style-name="ifm_p_mt.3.7mm_ifm"><text:span text:style-name="ifm_span_font.bold_ifm">Bezwaar</text:span></text:p>
      <text:p text:style-name="ifm_p_ifm">Tegen deze besliss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erzoeken om een voorlopige voorziening te treffen.</text:p>
      <text:p text:style-name="ifm_p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611</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611</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avondoefenvluchten ANWB Medical Assistance, Rotterdam The Hague Airport,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0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avondoefenvluchten ANWB Medical Assistance, Rotterdam The Hague Airport, Ministerie van Infrastructuur en Milieu</meta:user-defined>
    <meta:user-defined meta:name="DCTERMS.W3CDTF/DCTERMS.available">2016-09-27</meta:user-defined>
  </office:meta>
</office:document-meta>
</file>