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Sneek-Houkepoort,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geven overeenkomstig artikel 1.3.1 van het Besluit ruimtelijke ordening kennis van de voorbereiding van het bestemmingsplan Sneek-Houkepoort.</text:p>
            <text:p text:style-name="common-al"/>
            <text:p text:style-name="common-al">
            <text:span text:style-name="nadrukvet">Inhoud</text:span>
          </text:p>
            <text:p text:style-name="common-al">Het bestemmingsplan Sneek - Houkepoort betreft het faciliteren van een woongebied ten behoeve van maximaal 191 woningen aan de oostkant van Sneek. Het plangebied wordt aan de westzijde begrensd door de oostelijke stadsrondweg. Aan de noordoostzijde vormt het landelijk gebied (Griene Dyk) de begrenzing. Aan de zuidzijde grenst het plangebied aan de Houkemar.</text:p>
            <text:p text:style-name="common-al"/>
            <text:p text:style-name="common-al">
            <text:span text:style-name="nadrukvet">Reageren</text:span>
          </text:p>
            <text:p text:style-name="common-al">Deze kennisgeving betreft alleen het voornemen tot het maken/in procedure brengen van het bestemmingsplan. Pas als een ontwerp van dit plan gereed is, wordt het op de gebruikelijke wijze gepubliceerd en in procedure gebracht. Op dit moment liggen er dus nog geen stukken ter inzage, kunnen nog geen zienswijzen naar voren worden gebracht. Voor meer informatie over deze kennisgeving kunt u contact opnemen met de heer B. de Jong van Team Ruimtelijke Ontwikkeling en Economische Zaken, via het algemeen telefoonnummer 140515.</text:p>
            <text:p text:style-name="common-al"/>
            <text:p text:style-name="common-al">
            <text:span text:style-name="nadrukvet">Inloopmiddag</text:span>
          </text:p>
            <text:p text:style-name="common-al">De gemeente heeft reeds voorbereidende werkzaamheden getroffen. Alvorens het ontwerpbestemmingsplan ter inzage wordt gelegd, bestaat de gelegenheid om  het plan in te zien en wel op dinsdag 27 september 2016 tussen 16.00 uur en 18.00 uur op het Waltaplein in het gemeentehuis aan de Marktstraat 15 te Snee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9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9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Sneek-Houkepoort, Súdwest-Fryslân</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593</meta:user-defined>
    <meta:user-defined meta:name="OVERHEIDop.StcrtID/DC.identifier">stcrt-2016-50593</meta:user-defined>
    <meta:user-defined meta:name="OVERHEID.TaxonomieBeleidsagenda/OVERHEID.category">Ruimte en infrastructuur | Organisatie en beleid</meta:user-defined>
    <meta:user-defined meta:name="OVERHEIDop.Ruimtelijkplan/OVERHEIDop.bekendmakingBetreffendePlan">NL.IMRO.1900.2016oostBPhoukepoo-von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1</meta:user-defined>
    <meta:user-defined meta:name="OVERHEIDop.woonplaats">Sneek</meta:user-defined>
    <meta:user-defined meta:name="OVERHEIDop.straatnaam">Hou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37 560239</meta:user-defined>
    <meta:user-defined meta:name="OVERHEIDop.versieInformatie"/>
  </office:meta>
</office:document-meta>
</file>