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euwbouw Zwembad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wijzigd vastgesteld bestemmingsplan Nieuwbouw Zwembad Katwijk van de gemeente Katwijk, met identificatiecode NL.IMRO.0537.bpKATnwbwZwembad15-va01 ligt met ingang van 29 januari 2016 tot en met 10 maart 2016 ter inzage. </text:p>
            <text:p text:style-name="tussenkopcur">
            <text:span text:style-name="nadrukvet">Plangebied</text:span>
          </text:p>
            <text:p text:style-name="common-al">Het plangebied van het bestemmingsplan betreft Nieuwbouw Zwembad Katwijk. Het plangebied van het bestemmingsplan Nieuwbouw Zwembad Katwijk wordt aan de noordzijde begrensd door de Piet Heinlaan, aan oostzijde door het Miereweidepad, aan de westzijde door het marktplein en aan zuidzijde door de Zeeweg.</text:p>
            <text:p text:style-name="tussenkopcur">
            <text:span text:style-name="nadrukvet">Ter inzage</text:span>
          </text:p>
            <text:p text:style-name="common-al">Het bestemmingsplan kan worden geraadpleegd op:</text:p>
            <text:p text:style-name="common-al">
            <text:a xlink:href="http://www.ruimtelijkeplannen.nl/?planidn= NL.IMRO.0537.bpKATnwbwZwembad15-va01" xlink:type="simple">http://www.ruimtelijkeplannen.nl/?planidn= NL.IMRO.0537.bpKATnwbwZwembad15-va01</text:a>
          </text:p>
            <text:p text:style-name="common-al">De bronbestanden van het ontwerpbestemmingsplan kunt u langs elektronische weg verkrijgen op:</text:p>
            <text:p text:style-name="common-al">
            <text:a xlink:href="http://ruimtelijkeplannen.katwijk.nl/roktw/NL.IMRO.0537.bpKATnwbwZwembad15-va0" xlink:type="simple">http://ruimtelijkeplannen.katwijk.nl/roktw/NL.IMRO.0537.bpKATnwbwZwembad15-va0</text:a>1</text:p>
            <text:p text:style-name="common-al">Het bestemmingsplan ligt ook ter inzage op het gemeentehuis, Koningin Julianalaan 3 te Katwijk. </text:p>
            <text:p text:style-name="tussenkopcur">
            <text:span text:style-name="nadrukvet">Beroep</text:span>
          </text:p>
            <text:p text:style-name="common-al">Tegen het besluit van de raad kan gedurende 30 januari 2016 t/m 11 maart 2016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bestemmingsplan bij de raad kenbaar hebben gemaakt.</text:p>
              </text:list-item>
              <text:list-item text:style-override="id1-3-2-1-1-12-2">
                <text:number>•</text:number>
                <text:p text:style-name="al">Belanghebbenden aan wie redelijkerwijs niet kan worden verweten geen zienswijze tegen het ontwerpbestemmingsplan bij de raad kenbaar te hebben gemaakt.</text:p>
              </text:list-item>
              <text:list-item text:style-override="id1-3-2-1-1-12-3">
                <text:number>•</text:number>
                <text:p text:style-name="al">Tegen de aangebrachte wijzigingen kunnen belanghebbenden beroep instellen.</text:p>
              </text:list-item>
            </text:list>
            <text:p text:style-name="last-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euwbouw Zwembad Katwijk</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5059</meta:user-defined>
    <meta:user-defined meta:name="OVERHEIDop.StcrtID/DC.identifier">stcrt-2016-5059</meta:user-defined>
    <meta:user-defined meta:name="OVERHEID.TaxonomieBeleidsagenda/OVERHEID.category">Ruimte en infrastructuur | Organisatie en beleid</meta:user-defined>
    <meta:user-defined meta:name="OVERHEIDop.Ruimtelijkplan/OVERHEIDop.bekendmakingBetreffendePlan">NL.IMRO.0537.bpKATnwbwZwembad15-va01</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4SW 5</meta:user-defined>
    <meta:user-defined meta:name="OVERHEIDop.woonplaats">Katwijk</meta:user-defined>
    <meta:user-defined meta:name="OVERHEIDop.straatnaam">Piet Hei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436 468592</meta:user-defined>
    <meta:user-defined meta:name="OVERHEIDop.versieInformatie"/>
  </office:meta>
</office:document-meta>
</file>