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2 Algemene Gehandicaptenparkeerplaatsen Klapwijkse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Burgemeester en wethouders van Lansingerland;</text:p>
            <text:p text:style-name="considerans.al"> overwegende het volgende:</text:p>
            <text:p text:style-name="tussenkopvet">
            <text:span text:style-name="nadrukvet">Inleiding</text:span>
          </text:p>
            <text:p text:style-name="considerans.al"> Op de Klapwijkse Zoom ter hoogte 97 t/m 105 zijnde het gezondheidscentrum te Berkel en Rodenrijs </text:p>
            <text:p text:style-name="considerans.al"> worden twee algemene gehandicaptenparkeerplaatsen gerealiseerd.</text:p>
            <text:p text:style-name="tussenkopvet">
            <text:span text:style-name="nadrukvet">Wetgeving</text:span>
          </text:p>
            <text:p text:style-name="considerans.al">Volgens de Wegenverkeerswet (WVW 1994, art. 2) kunnen regels worden vastgesteld met het doel tot:</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item text:style-override="id1-3-2-1-1-8-5">
                <text:number>•</text:number>
                <text:p text:style-name="al">het voorkomen of beperken van door het verkeer veroorzaakte overlast, hinder of schade alsmede gevolgen voor het milieu, bedoeld in de Wet Milieubeheer;</text:p>
              </text:list-item>
              <text:list-item text:style-override="id1-3-2-1-1-8-6">
                <text:number>•</text:number>
                <text:p text:style-name="al">het voorkomen of beperken van door het verkeer veroorzaakte aantasting van het karakter of van de functie van objecten of gebieden; </text:p>
              </text:list-item>
              <text:list-item text:style-override="id1-3-2-1-1-8-7">
                <text:number>•</text:number>
                <text:p text:style-name="al">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considerans.al">De plaatselijke situatie is niet zodanig dat kan worden gegarandeerd dat een gehandicapte medemens de auto altijd binnen een afstand van 100 meter van het gezondheidscentrum kan parkeren. De gehandicaptenparkeerplaatsen worden noodzakelijk geacht op de locatie, zoals dit op de bij dit besluit horende situatietekening is aangegeven. De maatregelen worden genomen om de veiligheid en de vrijheid van het verkeer te waarborgen. </text:p>
            <text:p text:style-name="tussenkopvet">
            <text:span text:style-name="nadrukvet">Situering en beheer van de wegen</text:span>
          </text:p>
            <text:p text:style-name="considerans.al"> De Klapwijkse Zoom ligt binnen de bebouwde kom van de gemeente Lansingerland (Berkel en Rodenrijs) </text:p>
            <text:p text:style-name="considerans.al"> en is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tussenkopvet">
            <text:span text:style-name="nadrukvet">Bevoegdheid tot het nemen van het besluit</text:span>
          </text:p>
            <text:p text:style-name="considerans.al">De teamleider Beheer is in het geldende mandaatregister door het college gemandateerd tot het nemen van een besluit. Gelet op het vorenstaande en het bepaalde in de Wegenverkeerswet en de uitvoeringsregelen van die wet is tot het onderstaande besluit geko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en het aanbrengen van een kruismarkering nabij het gezondheidscentrum Klapwijkse Zoom 97 t/m 105 te Berkel en Rodenrijs twee algemene gehandicaptenparkeerplaatsen te realiseren, één en ander zoals aangegeven op de bij dit besluit behorende situatieschets. </text:p>
              </text:list-item>
              <text:list-item text:style-override="id1-3-2-2-1-1-2">
                <text:number>II.</text:number>
                <text:p text:style-name="al">Dit besluit bekend te maken door publicatie in de Staatscourant en op de website gemeente Lansingerland; </text:p>
              </text:list-item>
              <text:list-item text:style-override="id1-3-2-2-1-1-3">
                <text:number>III.</text:number>
                <text:p text:style-name="al">Een kopie van dit besluit te zenden aan:</text:p>
              </text:list-item>
              <text:list-item text:style-override="id1-3-2-2-1-1-4">
                <text:number>a.</text:number>
                <text:p text:style-name="al">Politie Rotterdam-Rijnmond, District Noord Berkel en Rodenrijs, Postbus 70023, 3000 LD Rotterdam</text:p>
              </text:list-item>
              <text:list-item text:style-override="id1-3-2-2-1-1-5">
                <text:number>b.</text:number>
                <text:p text:style-name="al">de afdeling Beheer &amp; Onderhoud, Sylvia Lassooy (digitaal); </text:p>
              </text:list-item>
              <text:list-item text:style-override="id1-3-2-2-1-1-6">
                <text:number>c.</text:number>
                <text:p text:style-name="al">de afdeling Beheer en Onderhoud, Willem de Graaff (digitaal);</text:p>
                <text:p text:style-name="al"> Gemeente Lansingerland, 10 november 2015</text:p>
                <text:p text:style-name="al"> Namens burgemeester en wethouders van Lansingerland,</text:p>
                <text:p text:style-name="al"> Marco van der Sloot</text:p>
                <text:p text:style-name="al"> teamleider Team Beheer</text:p>
              </text:list-item>
            </text:list>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5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5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2 Algemene Gehandicaptenparkeerplaatsen Klapwijkse Zoom</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058</meta:user-defined>
    <meta:user-defined meta:name="OVERHEIDop.StcrtID/DC.identifier">stcrt-2016-5058</meta:user-defined>
    <meta:user-defined meta:name="DCTERMS.alternative">Gemeente Lansingerland - Algemene gehandicaptenparkeerplaatsen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52CG 155</meta:user-defined>
    <meta:user-defined meta:name="OVERHEIDop.woonplaats">Berkel en Rodenrijs</meta:user-defined>
    <meta:user-defined meta:name="OVERHEIDop.straatnaam">Klapwijkse Zoo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0146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835</meta:user-defined>
    <meta:user-defined meta:name="OVERHEID.EPSG28992/DC.spatial">91792 445433</meta:user-defined>
    <meta:user-defined meta:name="OVERHEIDop.versieInformatie"/>
  </office:meta>
</office:document-meta>
</file>