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an Hooglandstraat 36 Ol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9 september 2016 het bestemmingsplan Jan Hooglandstraat 36 Olst ongewijzigd vastgesteld. Het bestemmingsplan geldt voor de percelen waarop villa Het Polletje is gevestigd, kadastraal bekend als gemeente Olst, sectie F, nummers 4921, 4922, 4923, 4924 en 4927. Het plan heeft tot doel om de bouw van drie woningen op het achterterrein mogelijk te maken, inclusief de aanleg van bijbehorende openbare voorzieningen en de aanleg van een voetfietspad vanaf de Gaarde naar de Jan Hooglandstraat.</text:p>
            <text:p text:style-name="common-al">Het bestemmingsplan, met het identificatienummer NL.IMRO.1773.BP2013003013-0302, ligt van 29 september 2016 tot en met 9 november 2016 ter inzage en is digitaal raadpleegbaar op de website <text:a xlink:href="http://www.ruimtelijkeplannen.nl" xlink:type="simple">www.ruimtelijkeplannen.nl</text:a>. De bronbestanden zijn beschikbaar via <text:a xlink:href="http://ro.olst-wijhe.nl" xlink:type="simple">http://ro.olst-wijhe.nl</text:a>. Het plan, inclusief de bijbehorende stukken, ligt ook ter inzage bij ons klantcontactcentrum in Wijhe (Raadhuisplein 1) en in Olst (Holstohus, Jan Schamhartstraat 5b).</text:p>
            <text:p text:style-name="common-al">Binnen de genoemde termijn van zes weken kan beroep worden ingesteld door:</text:p>
            <text:list text:style-name="id1-3-2-1-1-4">
              <text:list-item text:style-override="id1-3-2-1-1-4-1">
                <text:number>1.</text:number>
                <text:p text:style-name="al">diegenen die tijdig een zienswijze bij de gemeenteraad naar voren hebben gebracht;</text:p>
              </text:list-item>
              <text:list-item text:style-override="id1-3-2-1-1-4-2">
                <text:number>2.</text:number>
                <text:p text:style-name="al">belanghebbenden die redelijkerwijs niet kan worden verweten dat zij geen of niet tijdig zienswijzen naar voren hebben gebracht.</text:p>
              </text:list-item>
            </text:list>
            <text:p text:style-name="common-al"> </text:p>
            <text:p text:style-name="common-al">Een beroepschrift kan worden ingediend bij de Afdeling bestuursrechtspraak van de Raad van State, Postbus 20019, 2500 EA Den Haag. </text:p>
            <text:p text:style-name="common-al">Het indienen van een beroepschrift betekent niet dat het vastgestelde bestemmingsplan niet in werking kan treden. Om de werking van het besluit op te schorten kunt u als belanghebbende, gedurende de beroepstermijn, een voorlopige voorziening aanvragen. Een verzoek hiertoe kunt u indienen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7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7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57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Jan Hooglandstraat 36 Olst</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575</meta:user-defined>
    <meta:user-defined meta:name="OVERHEIDop.StcrtID/DC.identifier">stcrt-2016-50575</meta:user-defined>
    <meta:user-defined meta:name="OVERHEID.TaxonomieBeleidsagenda/OVERHEID.category">Ruimte en infrastructuur | Organisatie en beleid</meta:user-defined>
    <meta:user-defined meta:name="OVERHEIDop.Ruimtelijkplan/OVERHEIDop.bekendmakingBetreffendePlan">NL.IMRO.1773.BP2013003013-0302</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21BX 36</meta:user-defined>
    <meta:user-defined meta:name="OVERHEIDop.woonplaats">Olst</meta:user-defined>
    <meta:user-defined meta:name="OVERHEIDop.straatnaam">Jan Hooglan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766 483257</meta:user-defined>
    <meta:user-defined meta:name="OVERHEIDop.versieInformatie"/>
  </office:meta>
</office:document-meta>
</file>