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5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
                  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6, nr. 41266), wordt als volgt gewijzigd,</text:p>
      <text:p text:style-name="ifm_p_mt.3.7mm_ifm">In artikel 29, derde lid, onder g, wordt “3.5” vervangen door: 3.4, aanhef en onder b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0570</text:span><text:tab/>28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0570</text:span><text:tab/>28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05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57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16-09-28</meta:user-defined>
  </office:meta>
</office:document-meta>
</file>