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Hierden Dorp 2011 - Wijzigingsplan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wijzigingsplan Hierden Dorp 2011 – Wijzigingsplan IV wordt voorbereid. In het bestemmingsplan Hierden Dorp 2011 zijn voor een aantal locaties in de kern van Hierden wijzigingsbevoegdheden opgenomen voor onder andere nieuwbouw van woningen. Voor de locatie Varenweg 16 zijn de plannen concreet en is besloten om een wijzigingsplan op te stellen. </text:p>
            <text:p text:style-name="common-al"/>
            <text:p text:style-name="common-al">Het ontwerpwijzigingsplan zal naar verwachting in de eerste helft van 2016 gedurende 6 weken ter inzage worden gelegd in de Stadswinkel van het Stadhuis. Vanaf dan kan een reactie worden ingediend bij het gemeentebestuur. De terinzagelegging zal op de gebruikelijke wijze worden bekendgemaakt in Het Kontakt en op de gemeentepagina <text:a xlink:href="http://www.harderwijk.nl/" xlink:type="simple">www.harderwijk.nl</text:a>. Tegen dit voornemen kunt u geen zienswijzen indienen en er wordt over dit voornemen geen advies gevraagd van een onafhankelijke instantie. Informatie: afd. Ruimte, mw. C. van den Bedem, tel 41191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5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5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Hierden Dorp 2011 - Wijzigingsplan IV</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055</meta:user-defined>
    <meta:user-defined meta:name="OVERHEIDop.StcrtID/DC.identifier">stcrt-2016-5055</meta:user-defined>
    <meta:user-defined meta:name="OVERHEID.TaxonomieBeleidsagenda/OVERHEID.category">Ruimte en infrastructuur | Organisatie en beleid</meta:user-defined>
    <meta:user-defined meta:name="OVERHEIDop.Ruimtelijkplan/OVERHEIDop.bekendmakingBetreffendePlan">NL.IMRO.0243.WP00164-0001</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rwijk</meta:user-defined>
    <meta:user-defined meta:name="OVERHEIDop.versieInformatie"/>
  </office:meta>
</office:document-meta>
</file>