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ext:span text:style-name="nadrukvet">Kievit 27 t/m 67 (aangevraagd als Kievit 30) te Kwintsheul</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p text:style-name="common-al">
            <text:span text:style-name="nadrukvet">Omschrijving</text:span> Het oprichten van een appartementencomplex met 21 woningen en in-/uitrit</text:p>
            <text:p text:style-name="common-al">
            <text:span text:style-name="nadrukvet">Adres</text:span> Kievit 27 t/m 67 (aangevraagd als Kievit 30)</text:p>
            <text:p text:style-name="common-al">
            <text:span text:style-name="nadrukvet">Kern</text:span> Kwintsheul</text:p>
            <text:p text:style-name="common-al">
            <text:span text:style-name="nadrukvet">Dossiernummer</text:span> W-AV-2015-1749</text:p>
            <text:p text:style-name="common-al">
            <text:span text:style-name="nadrukvet">Activiteit(en)</text:span>
            <text:span text:style-name="nadrukvet"/> Het (ver)bouwen van een bouwwerk.</text:p>
            <text:p text:style-name="common-al">Het gebruiken van gronden of bouwwerken in strijd met het bestemmingsplan.</text:p>
            <text:p text:style-name="common-al">Het maken, hebben of veranderen van een uitweg of het gebruik daarvan veranderen.</text:p>
            <text:p text:style-name="common-al">De omgevingsvergunning met de hierbij behorende stukken ligt met ingang van vrijdag 30 september 2016 gedurende een termijn van zes weken voor een ieder ter inzage.</text:p>
            <text:p text:style-name="common-al">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7">
              <text:list-item text:style-override="id1-3-2-1-1-17-1">
                <text:number>-</text:number>
                <text:p text:style-name="al">tijdig tegen het ontwerpbesluit hun zienswijze naar voren hebben gebracht bij het college</text:p>
              </text:list-item>
              <text:list-item text:style-override="id1-3-2-1-1-17-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
            <text:p text:style-name="common-al">Westland, 29 september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3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3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3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 27 t/m 67 (aangevraagd als Kievit 30) te Kwintsheul</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0539</meta:user-defined>
    <meta:user-defined meta:name="OVERHEIDop.StcrtID/DC.identifier">stcrt-2016-50539</meta:user-defined>
    <meta:user-defined meta:name="OVERHEID.TaxonomieBeleidsagenda/OVERHEID.category">Huisvesting | Organisatie en beleid</meta:user-defined>
    <meta:user-defined meta:name="OVERHEIDop.referentienummer">W-AV-2015-1749</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295NW 30</meta:user-defined>
    <meta:user-defined meta:name="OVERHEIDop.woonplaats">Kwintsheul</meta:user-defined>
    <meta:user-defined meta:name="OVERHEIDop.straatnaam">Kievi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219 447717</meta:user-defined>
    <meta:user-defined meta:name="OVERHEIDop.versieInformatie"/>
  </office:meta>
</office:document-meta>
</file>