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in afwijking van het bestemmingsplan Stommeer, Berkenlaan naast huisnummer 26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bekend dat zij de volgende aanvraag, een omgevingsvergunning - voorbereid met de uitgebreide procedure en met toepassing van de buitenplanse afwijking als bedoeld in artikel 2.12 lid 1 sub a onder 3 van de Wet algemene bepalingen omgevingsrecht (Wabo) – heeft geweigerd:</text:p>
            <text:p text:style-name="common-al">•aanvraag om omgevingsvergunning in afwijking van het bestemmingsplan Stommeer, Berkenlaan naast huisnummer 26. </text:p>
            <text:p text:style-name="common-al">De aanvraag betreft het realiseren van een vrijstaande burgerwoning (NL.IMRO.0358.OIAVHB07xH-VG01). Voor voorliggende omgevingsvergunning geldt dat de gemeenteraad een verklaring van geen bedenkingen als bedoeld in artikel 2.27 Wabo moet afgeven alvorens het college van burgemeester en wethouders tot verlening kan overgaan. De verklaring kan worden geweigerd indien de raad van oordeel is dat het project in strijd is met een goede ruimtelijke ordening. In dit geval heeft een meerderheid van de raadsfracties, die een ruime meerderheid van de raadszetels vertegenwoordigt, aangegeven dat het realiseren van bebouwing onwenselijk is. Op basis daarvan heeft het college op voorhand de mogelijkheid en bevoegdheid om de omgevingsvergunning te weigeren. Het behoud van het wijkgroen is de belangrijkste onderbouwing van de weigering. De buurt en haar omgeving dankt haar schoonheid aan het groen en dan met name op deze hoek. Verdere verdichting door het bebouwen van dit perceel wordt als onwenselijk gezien en de gemeenteraad wenst daarom vast te houden aan de geldende bestemming van het onderhavige perceel.  </text:p>
            <text:p text:style-name="tussenkopcur">
            <text:span text:style-name="nadrukvet">Ter informatie</text:span>
          </text:p>
            <text:p text:style-name="common-al">De aanvraag omgevingsvergunning, het besluit weigering omgevingsvergunning en de ruimtelijke onderbouwing met bijbehorende stukken liggen van 23 september 2016 tot en met 3 november 2016 (6 weken) op de volgende wijzen voor een ieder ter inzage:</text:p>
            <text:list text:style-name="id1-3-2-1-1-6">
              <text:list-item text:style-override="id1-3-2-1-1-6-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6-4">
                <text:number>•</text:number>
                <text:p text:style-name="al">Via de website ruimtelijkeplannen.nl, link: <text:span text:style-name="nadrukondlijn">http://www.ruimtelijkeplannen.nl/web-roo/?planidn=</text:span><text:span text:style-name="nadrukondlijn">NL.IMRO.0358.OIAVHB07xH-</text:span><text:span text:style-name="nadrukondlijn">VG</text:span><text:span text:style-name="nadrukondlijn">01</text:span></text:p>
              </text:list-item>
            </text:list>
            <text:p text:style-name="tussenkopcur">
            <text:span text:style-name="nadrukvet">Beroep</text:span>
          </text:p>
            <text:p text:style-name="common-al">Tijdens de termijn van terinzageligging kan door een belanghebbende die ten aanzien van het ontwerpweigeringsbesluit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last-al">
            <text:span text:style-name="nadrukondlijn">https://loket.rechtspraak.nl/Burgers/Conflict%20met%20overheidsorganisatie/33</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1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1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in afwijking van het bestemmingsplan Stommeer, Berkenlaan naast huisnummer 26 (uitgebreide procedure)</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516</meta:user-defined>
    <meta:user-defined meta:name="OVERHEIDop.StcrtID/DC.identifier">stcrt-2016-50516</meta:user-defined>
    <meta:user-defined meta:name="OVERHEID.TaxonomieBeleidsagenda/OVERHEID.category">Ruimte en infrastructuur | Organisatie en beleid</meta:user-defined>
    <meta:user-defined meta:name="OVERHEIDop.Ruimtelijkplan/OVERHEIDop.bekendmakingBetreffendePlan">NL.IMRO.0358.OIAVHB07xH-VG01</meta:user-defined>
    <meta:user-defined meta:name="OVERHEIDop.referentienummer">Z-2014/064631</meta:user-defined>
    <meta:user-defined meta:name="DCTERMS.abstract">Besluit weigering omgevingsvergunning in afwijking van het bestemmingsplan Stommeer, Berkenlaan naast huisnummer 26 (uitgebreide procedure)</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JE 26</meta:user-defined>
    <meta:user-defined meta:name="OVERHEIDop.woonplaats">Aalsmeer</meta:user-defined>
    <meta:user-defined meta:name="OVERHEIDop.straatnaam">Berk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776 475467</meta:user-defined>
    <meta:user-defined meta:name="OVERHEIDop.versieInformatie"/>
  </office:meta>
</office:document-meta>
</file>