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otsterhaule, Streek 200 a: aanvraag wijzigen functie woning ter inzage (OV 20150227/182414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ewonen van de (tweede) agrarische bedrijfswoning als platteland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de ontwerp-omgevingsvergunning en de ontwerp-verklaring van geen bedenkingen liggen met ingang van vrijdag <text:span text:style-name="nadrukvet">8 januari 2016</text:span> gedurende zes weken op werkdagen ter inzage op het gemeentehuis te Joure, Herema State 1 en op de servicepunten Dubbelstraat 1 te Balk en Vissersburen 88 te Lemmer. Ook zijn deze te raadplegen op <text:a xlink:href="http://www.ruimtelijkeplannen.nl/" xlink:type="simple">www.ruimtelijkeplannen.nl</text:a> via de link <text:a xlink:href="http://www.ruimtelijkeplannen.nl/web-roo/roo/bestemmingsplannen_p?planidn=NL.IMRO.1940.PBRSH15STREEK200A-ON01" xlink:type="simple">http://www.ruimtelijkeplannen.nl/web-roo/roo/bestemmingsplannen_p?planidn=NL.IMRO.1940.PBRSH15STREEK200A-ON01</text:a>.</text:p>
            <text:p text:style-name="common-al">
            <text:span text:style-name="nadrukcur">Bent u het niet eens met dit project?</text:span>
          </text:p>
            <text:p text:style-name="common-al">Gedurende genoemde termijn kan een ieder een zienswijze kenbaar maken tegen zowel de ontwerp-omgevingsvergunning als de ontwerp-verklaring van geen bedenking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dient u een afspraak te maken via het afsprakenbureau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0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Streek 200 a: aanvraag wijzigen functie woning ter inzage (OV 20150227/182414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5</meta:user-defined>
    <meta:user-defined meta:name="OVERHEIDop.StcrtID/DC.identifier">stcrt-2016-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J 200a</meta:user-defined>
    <meta:user-defined meta:name="OVERHEIDop.woonplaats">Rotsterhaule</meta:user-defined>
    <meta:user-defined meta:name="OVERHEIDop.straatnaam">Str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914 548713</meta:user-defined>
    <meta:user-defined meta:name="OVERHEIDop.versieInformatie"/>
  </office:meta>
</office:document-meta>
</file>