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ierden Dorp 2011 - Wijzigingsplan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het wijzigingsplan Hierden Dorp 2011 – Wijzigingsplan IV ongewijzigd vastgesteld. Het wijzigingsplan maakt het mogelijk om op de locatie Varenweg 16, met gebruikmaking van de wijzigingsbevoegdheid uit het bestemmingsplan Hierden Dorp 2011, één nieuwe vrijstaande woning te realiseren. </text:p>
            <text:p text:style-name="common-al"/>
            <text:p text:style-name="common-al">Het wijzigingsplan ligt met ingang van 29 september gedurende 6 weken voor een ieder ter inzage in de stadswinkel van het stadhuis. Gedurende deze termijn kan tegen het vastgestelde wijzig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text:p>
            <text:p text:style-name="common-al"/>
            <text:p text:style-name="common-al">Het plan (NL.IMRO.0243.WP00164-0003) kunt u ook raadplegen op <text:a xlink:href="http://www.ruimtelijkeplannen.nl/" xlink:type="simple">www.ruimtelijkeplannen.nl</text:a></text:p>
            <text:p text:style-name="common-al">(bronbestanden: <text:a xlink:href="http://ruimtelijkeplannen.harderwijk.nl/plans" xlink:type="simple">http://ruimtelijkeplannen.harderwijk.nl/plans</text:a>/NL.IMRO.0243.WP00164-/NL.IMRO.0243.WP00164-0003 of op de website van de gemeente Harderwijk onder: <text:a xlink:href="http://www.harderwijk.nl/plannenhierdendorp" xlink:type="simple">www.harderwijk.nl/plannenhierdendorp</text:a>.  Informatie: domein Ruimte, mw. C. van den Bedem,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ierden Dorp 2011 - Wijzigingsplan IV</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490</meta:user-defined>
    <meta:user-defined meta:name="OVERHEIDop.StcrtID/DC.identifier">stcrt-2016-50490</meta:user-defined>
    <meta:user-defined meta:name="OVERHEID.TaxonomieBeleidsagenda/OVERHEID.category">Ruimte en infrastructuur | Organisatie en beleid</meta:user-defined>
    <meta:user-defined meta:name="OVERHEIDop.Ruimtelijkplan/OVERHEIDop.bekendmakingBetreffendePlan">NL.IMRO.0243.WP00164-0003</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9</meta:user-defined>
    <meta:user-defined meta:name="OVERHEIDop.woonplaats">Hierden</meta:user-defined>
    <meta:user-defined meta:name="OVERHEIDop.straatnaam">Va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99 485730</meta:user-defined>
    <meta:user-defined meta:name="OVERHEIDop.versieInformatie"/>
  </office:meta>
</office:document-meta>
</file>