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1300*"/>
    </style:style>
    <style:style style:family="table-column" style:name="table1.tg1.col3">
      <style:table-column-properties style:rel-column-width="20600*"/>
    </style:style>
    <style:style style:family="table-column" style:name="table2.tg1.col1">
      <style:table-column-properties style:rel-column-width="27800*"/>
    </style:style>
    <style:style style:family="table-column" style:name="table2.tg1.col2">
      <style:table-column-properties style:rel-column-width="13500*"/>
    </style:style>
    <style:style style:family="table-column" style:name="table3.tg1.col1">
      <style:table-column-properties style:rel-column-width="20600*"/>
    </style:style>
    <style:style style:family="table-column" style:name="table3.tg1.col2">
      <style:table-column-properties style:rel-column-width="20700*"/>
    </style:style>
    <style:style style:family="table-column" style:name="table4.tg1.col1">
      <style:table-column-properties style:rel-column-width="22700*"/>
    </style:style>
    <style:style style:family="table-column" style:name="table4.tg1.col2">
      <style:table-column-properties style:rel-column-width="18400*"/>
    </style:style>
    <style:style style:family="table-column" style:name="table5.tg1.col1">
      <style:table-column-properties style:rel-column-width="11200*"/>
    </style:style>
    <style:style style:family="table-column" style:name="table5.tg1.col2">
      <style:table-column-properties style:rel-column-width="9200*"/>
    </style:style>
    <style:style style:family="table-column" style:name="table5.tg1.col3">
      <style:table-column-properties style:rel-column-width="20600*"/>
    </style:style>
    <style:style style:family="table-column" style:name="table6.tg1.col1">
      <style:table-column-properties style:rel-column-width="20600*"/>
    </style:style>
    <style:style style:family="table-column" style:name="table6.tg1.col2">
      <style:table-column-properties style:rel-column-width="20600*"/>
    </style:style>
    <style:style style:family="table-column" style:name="table7.tg1.col1">
      <style:table-column-properties style:rel-column-width="120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7.tg1.col4">
      <style:table-column-properties style:rel-column-width="14900*"/>
    </style:style>
    <style:style style:family="table-column" style:name="table8.tg1.col1">
      <style:table-column-properties style:rel-column-width="7800*"/>
    </style:style>
    <style:style style:family="table-column" style:name="table8.tg1.col2">
      <style:table-column-properties style:rel-column-width="6400*"/>
    </style:style>
    <style:style style:family="table-column" style:name="table8.tg1.col3">
      <style:table-column-properties style:rel-column-width="5700*"/>
    </style:style>
    <style:style style:family="table-column" style:name="table8.tg1.col4">
      <style:table-column-properties style:rel-column-width="21300*"/>
    </style:style>
    <style:style style:family="table-column" style:name="table9.tg1.col1">
      <style:table-column-properties style:rel-column-width="28400*"/>
    </style:style>
    <style:style style:family="table-column" style:name="table9.tg1.col2">
      <style:table-column-properties style:rel-column-width="12900*"/>
    </style:style>
    <style:style style:family="table-column" style:name="table10.tg1.col1">
      <style:table-column-properties style:rel-column-width="20400*"/>
    </style:style>
    <style:style style:family="table-column" style:name="table10.tg1.col2">
      <style:table-column-properties style:rel-column-width="20700*"/>
    </style:style>
    <style:style style:family="table-column" style:name="table11.tg1.col1">
      <style:table-column-properties style:rel-column-width="20400*"/>
    </style:style>
    <style:style style:family="table-column" style:name="table11.tg1.col2">
      <style:table-column-properties style:rel-column-width="20600*"/>
    </style:style>
    <style:style style:family="table-column" style:name="table12.tg1.col1">
      <style:table-column-properties style:rel-column-width="20400*"/>
    </style:style>
    <style:style style:family="table-column" style:name="table12.tg1.col2">
      <style:table-column-properties style:rel-column-width="20600*"/>
    </style:style>
    <style:style style:family="table-column" style:name="table13.tg1.col1">
      <style:table-column-properties style:rel-column-width="13300*"/>
    </style:style>
    <style:style style:family="table-column" style:name="table13.tg1.col2">
      <style:table-column-properties style:rel-column-width="7100*"/>
    </style:style>
    <style:style style:family="table-column" style:name="table13.tg1.col3">
      <style:table-column-properties style:rel-column-width="20600*"/>
    </style:style>
    <style:style style:family="table-column" style:name="table14.tg1.col1">
      <style:table-column-properties style:rel-column-width="5600*"/>
    </style:style>
    <style:style style:family="table-column" style:name="table14.tg1.col2">
      <style:table-column-properties style:rel-column-width="10000*"/>
    </style:style>
    <style:style style:family="table-column" style:name="table14.tg1.col3">
      <style:table-column-properties style:rel-column-width="16100*"/>
    </style:style>
    <style:style style:family="table-column" style:name="table14.tg1.col4">
      <style:table-column-properties style:rel-column-width="14200*"/>
    </style:style>
    <style:style style:family="table-column" style:name="table15.tg1.col1">
      <style:table-column-properties style:rel-column-width="21300*"/>
    </style:style>
    <style:style style:family="table-column" style:name="table15.tg1.col2">
      <style:table-column-properties style:rel-column-width="12100*"/>
    </style:style>
    <style:style style:family="table-column" style:name="table15.tg1.col3">
      <style:table-column-properties style:rel-column-width="12100*"/>
    </style:style>
    <style:style style:family="table-column" style:name="table16.tg1.col1">
      <style:table-column-properties style:rel-column-width="21300*"/>
    </style:style>
    <style:style style:family="table-column" style:name="table16.tg1.col2">
      <style:table-column-properties style:rel-column-width="12100*"/>
    </style:style>
    <style:style style:family="table-column" style:name="table16.tg1.col3">
      <style:table-column-properties style:rel-column-width="12100*"/>
    </style:style>
    <style:style style:family="table-column" style:name="table17.tg1.col1">
      <style:table-column-properties style:rel-column-width="11300*"/>
    </style:style>
    <style:style style:family="table-column" style:name="table17.tg1.col2">
      <style:table-column-properties style:rel-column-width="8500*"/>
    </style:style>
    <style:style style:family="table-column" style:name="table17.tg1.col3">
      <style:table-column-properties style:rel-column-width="12100*"/>
    </style:style>
    <style:style style:family="table-column" style:name="table17.tg1.col4">
      <style:table-column-properties style:rel-column-width="13500*"/>
    </style:style>
    <style:style style:family="table-column" style:name="table18.tg1.col1">
      <style:table-column-properties style:rel-column-width="15600*"/>
    </style:style>
    <style:style style:family="table-column" style:name="table18.tg1.col2">
      <style:table-column-properties style:rel-column-width="14900*"/>
    </style:style>
    <style:style style:family="table-column" style:name="table18.tg1.col3">
      <style:table-column-properties style:rel-column-width="14900*"/>
    </style:style>
    <style:style style:family="table-column" style:name="table19.tg1.col1">
      <style:table-column-properties style:rel-column-width="121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19.tg1.col4">
      <style:table-column-properties style:rel-column-width="10600*"/>
    </style:style>
    <style:style style:family="table-column" style:name="table19.tg1.col5">
      <style:table-column-properties style:rel-column-width="8500*"/>
    </style:style>
    <style:style style:family="table-column" style:name="table20.tg1.col1">
      <style:table-column-properties style:rel-column-width="76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0.tg1.col4">
      <style:table-column-properties style:rel-column-width="12100*"/>
    </style:style>
    <style:style style:family="table-column" style:name="table20.tg1.col5">
      <style:table-column-properties style:rel-column-width="12200*"/>
    </style:style>
    <style:style style:family="table-column" style:name="table21.tg1.col1">
      <style:table-column-properties style:rel-column-width="23200*"/>
    </style:style>
    <style:style style:family="table-column" style:name="table21.tg1.col2">
      <style:table-column-properties style:rel-column-width="11500*"/>
    </style:style>
    <style:style style:family="table-column" style:name="table21.tg1.col3">
      <style:table-column-properties style:rel-column-width="11100*"/>
    </style:style>
    <style:style style:family="table-column" style:name="table22.tg1.col1">
      <style:table-column-properties style:rel-column-width="23400*"/>
    </style:style>
    <style:style style:family="table-column" style:name="table22.tg1.col2">
      <style:table-column-properties style:rel-column-width="11300*"/>
    </style:style>
    <style:style style:family="table-column" style:name="table22.tg1.col3">
      <style:table-column-properties style:rel-column-width="10600*"/>
    </style:style>
    <style:style style:family="table-column" style:name="table23.tg1.col1">
      <style:table-column-properties style:rel-column-width="23400*"/>
    </style:style>
    <style:style style:family="table-column" style:name="table23.tg1.col2">
      <style:table-column-properties style:rel-column-width="11300*"/>
    </style:style>
    <style:style style:family="table-column" style:name="table23.tg1.col3">
      <style:table-column-properties style:rel-column-width="10600*"/>
    </style:style>
    <style:style style:family="table-column" style:name="table24.tg1.col1">
      <style:table-column-properties style:rel-column-width="5400*"/>
    </style:style>
    <style:style style:family="table-column" style:name="table24.tg1.col2">
      <style:table-column-properties style:rel-column-width="10900*"/>
    </style:style>
    <style:style style:family="table-column" style:name="table24.tg1.col3">
      <style:table-column-properties style:rel-column-width="29100*"/>
    </style:style>
    <style:style style:family="table-column" style:name="table25.tg1.col1">
      <style:table-column-properties style:rel-column-width="11200*"/>
    </style:style>
    <style:style style:family="table-column" style:name="table25.tg1.col2">
      <style:table-column-properties style:rel-column-width="6700*"/>
    </style:style>
    <style:style style:family="table-column" style:name="table25.tg1.col3">
      <style:table-column-properties style:rel-column-width="27500*"/>
    </style:style>
    <style:style style:family="table-column" style:name="table26.tg1.col1">
      <style:table-column-properties style:rel-column-width="17900*"/>
    </style:style>
    <style:style style:family="table-column" style:name="table26.tg1.col2">
      <style:table-column-properties style:rel-column-width="27500*"/>
    </style:style>
    <style:style style:family="table-column" style:name="table27.tg1.col1">
      <style:table-column-properties style:rel-column-width="9400*"/>
    </style:style>
    <style:style style:family="table-column" style:name="table27.tg1.col2">
      <style:table-column-properties style:rel-column-width="10200*"/>
    </style:style>
    <style:style style:family="table-column" style:name="table27.tg1.col3">
      <style:table-column-properties style:rel-column-width="7500*"/>
    </style:style>
    <style:style style:family="table-column" style:name="table27.tg1.col4">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6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6, kenmerk 839984-141498-Z, houdende bepalingen omtrent de in de Zorgverzekeringswet bedoelde vereveningsbijdrage voor het jaar 2017 (Regeling risicoverevening 2017)</text:h>
      <text:p text:style-name="ifm_p_mt.3.7mm_ifm">De Minister van Volksgezondheid, Welzijn en Sport,</text:p>
      <text:p text:style-name="ifm_p_mt.3.7mm_ifm">Gelet op artikel 32, vierde lid, van de Zorgverzekeringswet en de artikelen 1, onderdelen i, j, k en aa, 3.1, derde lid, 3.2, eerste en tweede lid, 3.4, derde lid, 3.6, derde lid, 3.7a, derde lid, 3.8, 3.10, tweede lid, 3.11, vijfde en zesde lid, 3.12, 3.13, 3.14, 3.15,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ure intramurale geneesmiddelen:</text:span> geneesmiddelen die de zorg, bedoeld in artikel 2.4, eerste lid, van het Besluit zorgverzekering krachtens het tweede lid van dat artikel, niet omvat;</text:p>
      <text:p text:style-name="ifm_p_ifm">b.  <text:span text:style-name="ifm_span_font.italic_ifm">ZVZ:</text:span> zorgvraagzwaarte, een vereveningscriterium op grond waarvan verzekerden worden ingedeeld in klassen op basis van de zwaarte van hun zorgvraag.</text:p>
      <text:h text:style-name="ifm_p_font.bold_mt.5.08mm_page.keep-with-next_ifm" text:outline-level="2">Artikel<text:s/>2<text:s/></text:h>
      <text:p text:style-name="ifm_p_mt.4.23mm_indent.-7mm_mleft.7mm_ifm">1.<text:tab/>Het macro-prestatiebedrag voor het jaar 2017 bedraagt  € 43.952,9 miljoen.</text:p>
      <text:p text:style-name="ifm_p_mt.3.7mm_indent.-7mm_mleft.7mm_ifm">2.<text:tab/>Het macro-prestatiebedrag is opgebouwd uit de volgende macro-deelbedragen:</text:p>
      <text:p text:style-name="ifm_p_indent.-7mm_mleft.14mm_ifm">a.<text:tab/>het macro-deelbedrag variabele zorgkosten ad  € 39.851,4 miljoen;</text:p>
      <text:p text:style-name="ifm_p_indent.-7mm_mleft.14mm_ifm">b.<text:tab/>het macro-deelbedrag vaste zorgkosten ad  € 229,6 miljoen;</text:p>
      <text:p text:style-name="ifm_p_indent.-7mm_mleft.14mm_ifm">c.<text:tab/>het macro-deelbedrag kosten van geneeskundige geestelijke gezondheidszorg ad  € 3.662,8 miljoen;</text:p>
      <text:p text:style-name="ifm_p_indent.-7mm_mleft.14mm_ifm">d.<text:tab/>het macro-deelbedrag kosten van langdurige geestelijke gezondheidszorg ad  € 209,1 miljoen.</text:p>
      <text:h text:style-name="ifm_p_font.bold_mt.5.08mm_page.keep-with-next_ifm" text:outline-level="2">Artikel<text:s/>3<text:s/></text:h>
      <text:p text:style-name="ifm_p_mt.4.23mm_indent.-7mm_mleft.7mm_ifm">1.<text:tab/>De opbrengst van de nominale rekenpremie wordt voor het jaar 2017 geraamd op  € 18.095,9 miljoen.</text:p>
      <text:p text:style-name="ifm_p_mt.3.7mm_indent.-7mm_mleft.7mm_ifm">2.<text:tab/>De opbrengst van het verplicht eigen risico wordt voor het jaar 2017 geraamd op  € 3.187,1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7, naast de middelen, bedoeld in § 1.5 van hoofdstuk 3 van het Besluit zorgverzekering, een bedrag van  € 22.669,8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verdeling van het macro-deelbedrag kosten van geneeskundige geestelijke gezondheidszorg, bedoeld in artikel 3.6 van het Besluit zorgverzekering, geschiedt ten behoeve van het vereveningsjaar 2017 mede aan de hand van de verzekerdenaantallen per zorgverzekeraar verdeeld naar ZVZ.</text:p>
      <text:p text:style-name="ifm_p_mt.3.7mm_indent.-7mm_mleft.7mm_ifm">2.<text:tab/>De verdeling van het macro-deelbedrag kosten van langdurige geestelijke gezondheidszorg, bedoeld in artikel 3.7a van het Besluit zorgverzekering, geschiedt ten behoeve van het vereveningsjaar 2017 mede aan de hand van de verzekerdenaantallen per zorgverzekeraar verdeeld naar ZVZ.</text:p>
      <text:h text:style-name="ifm_p_font.bold_mt.5.08mm_page.keep-with-next_ifm" text:outline-level="2">Artikel<text:s/>6<text:s/></text:h>
      <text:p text:style-name="ifm_p_mt.4.23mm_ifm">De klassen en gewichten, bedoeld in de artikelen 3.4, 3.6 en 3.7a van het Besluit zorgverzekering, en de klassen en gewichten die aan het criterium, bedoeld in artikel 5 worden toegekend, zijn vermeld in de bijlagen 1 en 2.</text:p>
      <text:h text:style-name="ifm_p_font.bold_mt.5.08mm_page.keep-with-next_ifm" text:outline-level="2">Artikel<text:s/>7<text:s/></text:h>
      <text:p text:style-name="ifm_p_mt.4.23mm_ifm">In afwijking van artikel 6 en bijlage 1, tabellen 1.2, 1.3, 1.4, 1.10, 1.11 en 1.12, en bijlage 2, tabellen 2.2, 2.3, 2.9 en 2.10, wordt een verzekerde die in het buitenland woont ingedeeld in de klassen ‘Geen FKG’, ‘Geen DKG’, ‘Geen HKG’, ’Geen FDG’, ‘Geen VGG’, ‘Geen GGG’, ‘Geen FKG psychische aandoeningen’, ‘Geen DKG psychische aandoeningen’, ‘Geen ZVZ’ en ‘Geen IGG’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8<text:s/></text:h>
      <text:p text:style-name="ifm_p_mt.4.23mm_indent.-7mm_mleft.7mm_ifm">1.<text:tab/>De nominale rekenpremie per jaar bedraagt  € 1.326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9<text:s/></text:h>
      <text:p text:style-name="ifm_p_mt.4.23mm_indent.-7mm_mleft.7mm_ifm">1.<text:tab/>Het Zorginstituut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wet, en het resultaat te vermenigvuldigen met de geraamde opbrengst van het verplicht eigen risico per verzekerde.</text:p>
      <text:p text:style-name="ifm_p_mt.3.7mm_indent.-7mm_mleft.7mm_ifm">2.<text:tab/>Het Zorginstituut gaat voor de bepaling van de geraamde opbrengst per verzekerde, bedoeld in het eerste lid, voor verzekerden van achttien jaar of ouder die zowel onder de klasse ‘Geen FKG’, als onder de klassen ‘Geen DKG’, ‘Geen HKG’, ‘Geen FDG’ en ‘Geen MHK’ vallen, uit van verzekerdenaantallen onderverdeeld in klassen naar leeftijd en geslacht, AVI, en regio en de in bijlage 3 genoemde gewichten. Hierbij wordt de in de bijlage 3 aangegeven klassenindeling van de criteria aangehouden.</text:p>
      <text:p text:style-name="ifm_p_mt.3.7mm_indent.-7mm_mleft.7mm_ifm">3.<text:tab/>De geraamde opbrengst per verzekerde, bedoeld in het eerste lid, bedraagt  € 349,27 voor verzekerden van achttien jaar of ouder waarop het tweede lid niet van toepassing is.</text:p>
      <text:h text:style-name="ifm_p_font.bold_mt.5.08mm_page.keep-with-next_ifm" text:outline-level="2">Artikel<text:s/>10<text:s/></text:h>
      <text:p text:style-name="ifm_p_mt.4.23mm_indent.-9mm_mleft.9mm_ifm">1.<text:tab/>Het Zorginstituut wijst bij samenloop van klassen alleen de hoogste klasse toe.</text:p>
      <text:p text:style-name="ifm_p_mt.3.7mm_indent.-9mm_mleft.9mm_ifm">2.<text:tab/>In afwijking van het eerste lid wijst het Zorginstituut alle toepasselijke klassen van het vereveningscriterium FKG’s toe met inachtneming van de volgende uitzonderingen:</text:p>
      <text:p text:style-name="ifm_p_indent.-7mm_mleft.16mm_ifm">a.<text:tab/>In geval van samenloop bij de klassen ‘Diabetes type I’, ‘Diabetes type II met hypertensie’ en ‘Diabetes type II zonder hypertensie’, deelt het Zorginstituut aan de hand van de tabel in bijlage 4 een verzekerde in bij een klasse van het criterium FKG’s;</text:p>
      <text:p text:style-name="ifm_p_indent.-7mm_mleft.16mm_ifm">b.<text:tab/>Indien een verzekerde is ingedeeld bij de klasse ‘Diabetes type I’, ‘Diabetes type II met hypertensie’, ‘Diabetes type II zonder hypertensie’ of ‘Hartaandoeningen’, deelt het Zorginstituut deze verzekerde niet in bij de klasse ‘Hoog cholesterol’;</text:p>
      <text:p text:style-name="ifm_p_indent.-7mm_mleft.16mm_ifm">c.<text:tab/>Indien een verzekerde is ingedeeld bij de klasse ’Psychose, Alzheimer en verslaving’, deelt het Zorginstituut deze verzekerde niet in bij de klasse ‘Depressie’;</text:p>
      <text:p text:style-name="ifm_p_indent.-7mm_mleft.16mm_ifm">d.<text:tab/>Indien een verzekerde is ingedeeld bij de klasse ‘Neuropathische pijn complex’, deelt het Zorginstituut deze verzekerde niet in bij de klasse ‘Chronische pijn exclusief opioïden’;</text:p>
      <text:p text:style-name="ifm_p_indent.-7mm_mleft.16mm_ifm">e.<text:tab/>Indien een verzekerde is ingedeeld bij de klasse ‘COPD/Zware astma’, deelt het Zorginstituut deze verzekerde niet in bij de klasse ‘Astma’;</text:p>
      <text:p text:style-name="ifm_p_indent.-7mm_mleft.16mm_ifm">f.<text:tab/>Indien een verzekerde is ingedeeld bij de klasse ‘Auto-immuunziekten o.b.v. add-on’, deelt het Zorginstituut deze verzekerde niet in bij de klasse ‘Reuma’ en niet bij de klasse ‘Psoriasis’ en niet bij de klasse ‘Ziekte van Crohn/Colitis Ulcerosa’;</text:p>
      <text:p text:style-name="ifm_p_indent.-7mm_mleft.16mm_ifm">g.<text:tab/>Indien een verzekerde is ingedeeld bij de klasse ‘Aandoeningen van hersenen/ruggenmerg: multiple sclerose’, deelt het Zorginstituut deze verzekerde niet in bij de klasse ‘Aandoeningen van hersenen/ruggenmerg: overig’;</text:p>
      <text:p text:style-name="ifm_p_indent.-7mm_mleft.16mm_ifm">h.<text:tab/>Indien een verzekerde is ingedeeld bij de klasse ‘Kanker o.b.v. add-on’, deelt het Zorginstituut deze verzekerde niet in bij de klasse ‘Kanker’ en niet bij de klasse ‘Hormoongevoelige tumoren’;</text:p>
      <text:p text:style-name="ifm_p_indent.-7mm_mleft.16mm_ifm">i.<text:tab/>Indien een verzekerde is ingedeeld bij de klasse ‘Kanker’, deelt het Zorginstituut deze verzekerde niet in bij de klasse ‘Hormoongevoelige tumoren’.</text:p>
      <text:p text:style-name="ifm_p_mt.3.7mm_indent.-9mm_mleft.9mm_ifm">3.<text:tab/>In afwijking van het eerste lid deelt het Zorginstituut een verzekerde die in meerdere klassen van het vereveningscriterium AVI is in te delen, in op basis van de volgende trechtering:</text:p>
      <text:p text:style-name="ifm_p_indent.-7mm_mleft.16mm_ifm">a.<text:tab/>als eerste: 0 tot en met 17 jaar of 65 jaar en ouder;</text:p>
      <text:p text:style-name="ifm_p_indent.-7mm_mleft.16mm_ifm">b.<text:tab/>als tweede: duurzaam en volledig arbeidsongeschikten (IVA);</text:p>
      <text:p text:style-name="ifm_p_indent.-7mm_mleft.16mm_ifm">c.<text:tab/>als derde: arbeidsongeschikten;</text:p>
      <text:p text:style-name="ifm_p_indent.-7mm_mleft.16mm_ifm">d.<text:tab/>als vierde: bijstandsgerechtigden;</text:p>
      <text:p text:style-name="ifm_p_indent.-7mm_mleft.16mm_ifm">e.<text:tab/>als vijfde: studenten;</text:p>
      <text:p text:style-name="ifm_p_indent.-7mm_mleft.16mm_ifm">f.<text:tab/>als zesde: werklozen en loontrekkers, behalve als zij hoogopgeleid en 18 tot en met 34 jaar zijn;</text:p>
      <text:p text:style-name="ifm_p_indent.-7mm_mleft.16mm_ifm">g.<text:tab/>als zevende: zelfstandigen;</text:p>
      <text:p text:style-name="ifm_p_indent.-7mm_mleft.16mm_ifm">h.<text:tab/>als achtste: hoogopgeleiden van 18 tot en met 34 jaar;</text:p>
      <text:p text:style-name="ifm_p_indent.-7mm_mleft.16mm_ifm">i.<text:tab/>als negende: alle verzekerden die niet zijn ingedeeld onder a tot en met h. Zij vormen samen met de verzekerden onder f de referentiegroep.</text:p>
      <text:p text:style-name="ifm_p_mt.3.7mm_indent.-9mm_mleft.9mm_ifm">4.<text:tab/>In afwijking van het eerste lid wijst het Zorginstituut alle toepasselijke klassen van het vereveningscriterium FKG’s psychische aandoeningen toe met inachtneming van de volgende uitzonderingen:</text:p>
      <text:p text:style-name="ifm_p_indent.-7mm_mleft.16mm_ifm">a.<text:tab/>Indien een verzekerde is ingedeeld in de klasse ‘Psychose depot’, deelt het Zorginstituut deze verzekerde niet in bij de klasse ‘Psychose’;</text:p>
      <text:p text:style-name="ifm_p_indent.-7mm_mleft.16mm_ifm">b.<text:tab/>Indien een verzekerde is ingedeeld in de klasse ‘Bipolair complex’, deelt het Zorginstituut deze verzekerde niet in bij de klasse ‘Bipolair regulier’.</text:p>
      <text:p text:style-name="ifm_p_mt.3.7mm_indent.-9mm_mleft.9mm_ifm">5.<text:tab/>Een verzekerde wordt bij het vereveningscriterium GSM ingedeeld in de van toepassing zijnde klasse ‘Wel morbiditeit’ indien deze verzekerde niet in elk van de klassen ‘Geen FKG’, ‘Geen DKG’, ‘Geen HKG’, ‘Geen MHK’ en ‘Geen FDG’ is ingedeeld. Indien een verzekerde niet in een klasse ‘Wel morbiditeit’ wordt ingedeeld, dan wordt de verzekerde ingedeeld in de van toepassing zijnde klasse ‘Geen morbiditeit’.</text:p>
      <text:p text:style-name="ifm_p_mt.3.7mm_indent.-9mm_mleft.9mm_ifm">6.<text:tab/>Het Zorginstituut deelt verzekerden vanaf 18 jaar, woonachtig op een adres met meer dan 15 bewoners, in in de van toepassing zijnde klasse ‘&gt; 15 bewoners’ van het vereveningscriterium PPA. Bij het bepalen van het aantal bewoners tellen studenten niet mee. Indien een student woonachtig is op een adres met meer dan 15 bewoners, dan wordt de student wel ingedeeld in de van toepassing zijnde klasse ‘&gt; 15 bewoners’.</text:p>
      <text:p text:style-name="ifm_p_mt.3.7mm_indent.-9mm_mleft.9mm_ifm">7.<text:tab/>Het Zorginstituut deelt verzekerden, woonachtig op een adres met meer dan 15 bewoners, bij het vereveningscriterium SES in in de klasse ‘1 (zeer laag)’. De tweede en derde volzin van het zesde lid zijn van overeenkomstige toepassing.</text:p>
      <text:p text:style-name="ifm_p_mt.3.7mm_indent.-9mm_mleft.9mm_ifm">8.<text:tab/>Het Zorginstituut deelt bij de criteria VGG en GGG verzekerden met kosten op de percentielgrens naar rato in bij de betreffende klassen.</text:p>
      <text:p text:style-name="ifm_p_mt.3.7mm_indent.-9mm_mleft.9mm_ifm">9.<text:tab/>Indien een percentielgrens als bedoeld in het achtste lid, gelijk is aan nul euro, deelt het Zorginstituut, in afwijking van het achtste lid, verzekerden met kosten op die percentielgrens in bij respectievelijk de klassen ‘Geen VGG’ of ‘Geen GGG’.</text:p>
      <text:p text:style-name="ifm_p_mt.3.7mm_indent.-9mm_mleft.9mm_ifm">10.<text:tab/>Het Zorginstituut stelt als bijlage bij de beleidsregels, bedoeld in artikel 32, vijfde lid, van de Zorgverzekeringswet, referentiebestanden vast voor de vereveningscriteria FKG’s, DKG’s, HKG’s, AVI, regio, FDG, FKG’s psychische aandoeningen, DKG’s psychische aandoeningen, GGZ-regio en IGG ter onderbouwing van de indeling van verzekerden in de klassen van het 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1<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2<text:s/></text:h>
      <text:p text:style-name="ifm_p_mt.4.23mm_indent.-7mm_mleft.7mm_ifm">1.<text:tab/>Nadat het Zorginstituut de gerealiseerde kosten op de in de artikelen 13 tot en met 16 beschreven wijze heeft toegedeeld, herberekent het Zorginstituut voor de clusters ‘variabele zorgkosten’, ‘kosten van geneeskundige geestelijke gezondheidszorg’ en ‘kosten van langdurige geestelijke gezondheidszorg’ de relevante deelbedragen.</text:p>
      <text:p text:style-name="ifm_p_mt.3.7mm_indent.-7mm_mleft.7mm_ifm">2.<text:tab/>Het Zorginstituut gaat bij de herberekening, bedoeld in het eerste lid, uit van de gerealiseerde kosten voor elk van de in het eerste lid genoemde clusters van prestatie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de clusters ‘kosten van geneeskundige geestelijke gezondheidszorg’ en ‘kosten van langdurige geestelijke gezondheidszorg’ past het Zorginstituut de gewichten in de tabellen van bijlage 2 toe.</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7;</text:p>
      <text:p text:style-name="ifm_p_indent.-7mm_mleft.14mm_ifm">b.<text:tab/>FKG’s: 2016;</text:p>
      <text:p text:style-name="ifm_p_indent.-7mm_mleft.14mm_ifm">c.<text:tab/>DKG’s: 2015 en 2016;</text:p>
      <text:p text:style-name="ifm_p_indent.-7mm_mleft.14mm_ifm">d.<text:tab/>HKG’s: 2016;</text:p>
      <text:p text:style-name="ifm_p_indent.-7mm_mleft.14mm_ifm">e.<text:tab/>AVI: 2017;</text:p>
      <text:p text:style-name="ifm_p_indent.-7mm_mleft.14mm_ifm">f.<text:tab/>regio: 2017;</text:p>
      <text:p text:style-name="ifm_p_indent.-7mm_mleft.14mm_ifm">g.<text:tab/>SES: 2016 en 2017;</text:p>
      <text:p text:style-name="ifm_p_indent.-7mm_mleft.14mm_ifm">h.<text:tab/>MHK: 2014, 2015 en 2016;</text:p>
      <text:p text:style-name="ifm_p_indent.-7mm_mleft.14mm_ifm">i.<text:tab/>GGZ-regio: 2017;</text:p>
      <text:p text:style-name="ifm_p_indent.-7mm_mleft.14mm_ifm">j.<text:tab/>FKG’s psychische aandoeningen: 2016;</text:p>
      <text:p text:style-name="ifm_p_indent.-7mm_mleft.14mm_ifm">k.<text:tab/>DKG’s psychische aandoeningen: 2015 en 2016;</text:p>
      <text:p text:style-name="ifm_p_indent.-7mm_mleft.14mm_ifm">l.<text:tab/>PPA: 2016 en 2017;</text:p>
      <text:p text:style-name="ifm_p_indent.-7mm_mleft.14mm_ifm">m.<text:tab/>GGZ-MHK: 2012, 2013, 2014, 2015 en 2016;</text:p>
      <text:p text:style-name="ifm_p_indent.-7mm_mleft.14mm_ifm">n.<text:tab/>GSM: 2014, 2015 en 2016;</text:p>
      <text:p text:style-name="ifm_p_indent.-7mm_mleft.14mm_ifm">o.<text:tab/>FDG: 2016;</text:p>
      <text:p text:style-name="ifm_p_indent.-7mm_mleft.14mm_ifm">p.<text:tab/>VGG: 2016;</text:p>
      <text:p text:style-name="ifm_p_indent.-7mm_mleft.14mm_ifm">q.<text:tab/>GGG: 2016;</text:p>
      <text:p text:style-name="ifm_p_indent.-7mm_mleft.14mm_ifm">r.<text:tab/>IGG: 2015, 2016 en 2017;</text:p>
      <text:p text:style-name="ifm_p_indent.-7mm_mleft.14mm_ifm">s.<text:tab/>ZVZ: 2016.</text:p>
      <text:p text:style-name="ifm_p_mt.3.7mm_indent.-7mm_mleft.7mm_ifm">4.<text:tab/>In afwijking van het tweede lid herberekent het Zorginstituut het gewicht van de klasse ‘Geen FKG’ zodanig dat het voor de klassen ‘Auto-immuunziekten o.b.v. add-on’, ‘Kanker o.b.v. add-on’, ‘Extreem hoge kosten cluster 1’, ‘Extreem hoge kosten cluster 2’ en ‘Extreem hoge kosten cluster 3’ gesommeerde verschil tussen de vermenigvuldiging van het gerealiseerde aantal verzekerden met het gewicht in tabel 1.2 en de vermenigvuldiging van het bij toekenning van de vereveningsbijdrage verwachte aantal verzekerden met het gewicht in tabel 1.2, teniet wordt gedaan. Het Zorginstituut rondt het herberekende gewicht af op twee decimalen.</text:p>
      <text:p text:style-name="ifm_p_mt.3.7mm_indent.-7mm_mleft.7mm_ifm">5.<text:tab/>In afwijking van het tweede lid herberekent het Zorginstituut het gewicht voor elke klasse van het vereveningscriterium DKG’s zodanig dat per klasse het resultaat van de vermenigvuldiging van het herberekende gewicht met het gerealiseerde aantal verzekerden gelijk is aan het resultaat van de vermenigvuldiging van het gewicht in tabel 1.3 met het bij toekenning van de vereveningsbijdragen verwachte aantal verzekerden. Het Zorginstituut rondt de herberekende gewichten af op twee decimalen.</text:p>
      <text:p text:style-name="ifm_p_mt.3.7mm_indent.-7mm_mleft.7mm_ifm">6.<text:tab/>In afwijking van het tweede lid, herberekent het Zorginstituut het gewicht van de klasse ‘Geen ZVZ’ en het gewicht van de klasse ‘Geen IGG’ zodanig dat voor het criterium ZVZ en voor het criterium IGG de gesommeerde resultaten van de vermenigvuldiging van de gewichten met het gerealiseerde aantal verzekerden, nul bedragen. Het Zorginstituut rondt de herberekende gewichten af op twee decimalen.</text:p>
      <text:p text:style-name="ifm_p_mt.3.7mm_indent.-7mm_mleft.7mm_ifm">7.<text:tab/>Het Zorginstituut gebruikt bij de herberekening, bedoeld in het eerste lid, de referentiebestanden, bedoeld in artikel 10, tiende lid.</text:p>
      <text:h text:style-name="ifm_p_font.bold_mt.5.08mm_page.keep-with-next_ifm" text:outline-level="2">Artikel<text:s/>13<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2 van het Besluit zorgverzekering – met uitzondering van de kosten, bedoeld in subonderdeel b -, ofwel als kosten van geneeskundige zorg zoals verpleegkundigen die plegen te bieden als bedoeld in artikel 2.10 van het Besluit zorgverzekering en, voor zover die zorg daarmee gepaard gaat, kosten van verblijf, aan als kosten van het cluster ‘variabel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kosten van geneeskundige geestelijke gezondheidszorg’;</text:p>
      <text:p text:style-name="ifm_p_indent.-7mm_mleft.14mm_ifm">c.<text:tab/>uit de specificatie blijkt dat zij gelden als kosten van geneeskundige zorg zoals klinisch-psychologen en psychiaters die plegen te bieden alsmede het daarmee gepaard gaande verblijf gedurende een onafgebroken periode van meer dan 365 doch niet meer dan 1095 dagen, aan als kosten van het cluster ‘kosten van langdurige geestelijke gezondheidszorg’;</text:p>
      <text:p text:style-name="ifm_p_indent.-7mm_mleft.14mm_ifm">d.<text:tab/>uit de specificatie niet blijkt dat zij gelden als kosten als bedoeld onder a, b of c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4<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5<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6<text:s/></text:h>
      <text:p text:style-name="ifm_p_mt.4.23mm_indent.-7mm_mleft.7mm_ifm">1.<text:tab/>Het Zorginstituut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7mm_mleft.7mm_ifm">2.<text:tab/>Het percentage per instelling, bedoeld in het eerste lid, is gelijk aan 100 minus het percentage, bedoeld in artikel 15, eerste lid.</text:p>
      <text:p text:style-name="ifm_p_mt.3.7mm_indent.-7mm_mleft.7mm_ifm">3.<text:tab/>Het Zorginstituut merkt de kosten van de Stichting Kinderoncologie Nederland en van de Nederlandse Transplantatiestichting voor 25 procent aan als kosten van het cluster ‘vaste zorgkosten’.</text:p>
      <text:p text:style-name="ifm_p_mt.3.7mm_indent.-7mm_mleft.7mm_ifm">4.<text:tab/>Het Zorginstituut merkt de kosten voor de Stichting Kwaliteitsgelden Medisch Specialisten, de Stichting Kwaliteitsontwikkeling GGZ, de stichting kwaliteitsgelden patiënten consument en de Projectgelden ten behoeve van de gezamenlijke inhoudelijke agenda zoals benoemd in het Bestuurlijk Akkoord Eerste lijn 2014–2017 aan als kosten van het cluster ‘vaste zorgkosten’.</text:p>
      <text:p text:style-name="ifm_p_mt.3.7mm_indent.-7mm_mleft.7mm_ifm">5.<text:tab/>Het Zorginstituut merkt de kosten van geneesmiddelen met ingang van het tijdstip waarop ze ophouden dure intramurale geneesmiddelen te zijn tot en met 31 december van het daaropvolgende kalenderjaar aan als kosten van het cluster ‘vaste zorgkosten’.</text:p>
      <text:p text:style-name="ifm_p_mt.3.7mm_indent.-7mm_mleft.7mm_ifm">6.<text:tab/>Het Zorginstituut calculeert 100 procent na op het verschil tussen de kosten van het cluster ‘vaste zorgkosten’, vastgesteld ingevolge het eerste tot en met vijfde lid enerzijds, en het herberekende deelbedrag ‘vaste zorgkosten’ na toepassing van artikel 3.15, tweede lid van het Besluit zorgverzekering.</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8, met dien verstande, dat wordt uitgegaan van het gerealiseerde aantal zorgverzekeringen waarvoor premie moest worden betaald.</text:p>
      <text:p text:style-name="ifm_p_mt.3.7mm_indent.-7mm_mleft.7mm_ifm">2.<text:tab/>De opbrengst van het verplicht eigen risico, bedoeld in artikel 3.19, tweede lid, van het Besluit zorgverzekering, wordt berekend overeenkomstig artikel 9, met dien verstande, dat wordt uitgegaan van het gerealiseerde aantal verzekerden van achttien jaar en ouder verminderd met het gerealiseerde aantal verzekerden, bedoeld in artikel 24, van de wet.</text:p>
      <text:h text:style-name="ifm_p_font.bold_mt.5.08mm_page.keep-with-next_ifm" text:outline-level="2">Artikel<text:s/>18<text:s/></text:h>
      <text:p text:style-name="ifm_p_mt.4.23mm_ifm">Artikel 10 is van overeenkomstige toepassing bij de vaststelling van de vereveningsbijdrage ten behoeve van een zorgverzekeraar.</text:p>
      <text:h text:style-name="ifm_p_font.bold_mt.5.08mm_page.keep-with-next_ifm" text:outline-level="3">HOOFDSTUK<text:s/>4.<text:s/>AANVULLINGEN OP DE VEREVENINGSBIJDRAGE AAN EEN ZORGVERZEKERAAR</text:h>
      <text:h text:style-name="ifm_p_font.bold_mt.5.08mm_page.keep-with-next_ifm" text:outline-level="2">Artikel<text:s/>19<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0<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1<text:s/></text:h>
      <text:p text:style-name="ifm_p_mt.4.23mm_indent.-7mm_mleft.7mm_ifm">1.<text:tab/>Deze regeling treedt in werking met ingang van 30 september 2016.</text:p>
      <text:p text:style-name="ifm_p_mt.3.7mm_indent.-7mm_mleft.7mm_ifm">2.<text:tab/>Indien de Staatscourant waarin deze regeling wordt geplaatst, wordt uitgegeven na 29 september 2016, treedt zij in werking met ingang van de dag na de datum van uitgifte van de Staatscourant waarin zij wordt geplaatst en werkt zij terug tot en met 30 september 2016.</text:p>
      <text:h text:style-name="ifm_p_font.bold_mt.5.08mm_page.keep-with-next_ifm" text:outline-level="2">Artikel<text:s/>22<text:s/></text:h>
      <text:p text:style-name="ifm_p_mt.4.23mm_ifm">Deze regeling wordt aangehaald als: Regeling risicoverevening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1, BEHORENDE BIJ ARTIKEL 6</text:h>
      <text:p text:style-name="ifm_p_mt.4.23mm_ifm">De bijlage betreft kosten van zorg behorende tot de clusters ‘variabele zorgkosten’. De in deze bijlage genoemde gewichten zijn bedoeld voor de ex ante berekening van het normatieve bedrag ten behoeve van een zorgverzekeraar (artikel 6) en vormen de basis voor de ex post berekening van het normatieve bedrag ten behoeve van een zorgverzekeraar (artikel 12,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5.74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02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81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76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805,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59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595,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59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699,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87,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92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09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01,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69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7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71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23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85,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95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47,14</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5.087,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774,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724,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72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927,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90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44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597,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23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983,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04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14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287,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54,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4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09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5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666,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06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4.708,2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311,17</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51,95</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119,56</text:p>
          </table:table-cell>
        </table:table-row>
        <table:table-row>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304,65</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74,40</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993,32</text:p>
          </table:table-cell>
        </table:table-row>
        <table:table-row table:style-name="zebra.body.odd">
          <table:table-cell table:style-name="table.cell.border-bottom.border-left.border-right.padding-top.top.pleft.pright">
            <text:p text:style-name="text.cell.7.left">Neuropathische pijn complex</text:p>
          </table:table-cell>
          <table:table-cell table:style-name="table.cell.border-bottom.border-right.padding-top.top.pleft.pright">
            <text:p text:style-name="text.cell.7.right">1.885,19</text:p>
          </table:table-cell>
        </table:table-row>
        <table:table-row>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166,54</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609,14</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744,10</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612,09</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971,80</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969,41</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1.259,33</text:p>
          </table:table-cell>
        </table:table-row>
        <table:table-row table:style-name="zebra.body.odd">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797,13</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11.645,45</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969,16</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1.538,04</text:p>
          </table:table-cell>
        </table:table-row>
        <table:table-row table:style-name="zebra.body.odd">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1.884,83</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54,80</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316,28</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2.485,05</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1.778,43</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2.240,60</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253,00</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3.920,97</text:p>
          </table:table-cell>
        </table:table-row>
        <table:table-row table:style-name="zebra.body.odd">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165,27</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469,05</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4.897,44</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0.748,92</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473,34</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33.175,97</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78.016,3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95.519,4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289,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34,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95,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91,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37,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96,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652,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514,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447,2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8.216,3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768,2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3.011,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9.549,5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4.578,6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5.596,3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57.661,16</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55,96</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673,83</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49,61</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1.912,35</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2.119,42</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160,16</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72,19</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4.164,95</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8.439,74</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8.662,78</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10.020,76</text:p>
          </table:table-cell>
        </table:table-row>
      </table:table>
      <text:p text:style-name="ifm_p_mt.3.7mm_ifm"/>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43,44</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451,70</text:p>
          </table:table-cell>
        </table:table-row>
        <table:table-row table:style-name="zebra.body.odd">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00,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96,52</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4,39</text:p>
          </table:table-cell>
        </table:table-row>
        <table:table-row>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26,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6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51,96</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87,85</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219,3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06,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5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0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74,15</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3,6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6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88,19</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3,8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5,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5,6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7,9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44,4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0,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776,46</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9,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2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09,60</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6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5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366,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gt;15 bewoners</text:p>
          </table:table-cell>
          <table:table-cell table:style-name="table.cell.border-bottom.border-right.padding-top.top.pleft.pright">
            <text:p text:style-name="text.cell.7.left">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86,15</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2.318,27</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50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811,7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1.632,52</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5,26</text:p>
          </table:table-cell>
        </table:table-row>
        <table:table-row>
          <table:table-cell table:style-name="table.cell.border-bottom.border-left.border-right.padding-top.top.pleft.pright" table:number-columns-spanned="2">
            <text:p text:style-name="text.cell.7.left">Eenpersoonshuishou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48,22</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62,1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40,26</text:p>
          </table:table-cell>
        </table:table-row>
        <table:table-row table:style-name="zebra.body.odd">
          <table:table-cell table:style-name="table.cell.border-bottom.border-left.border-right.padding-top.top.pleft.pright" table:number-columns-spanned="2">
            <text:p text:style-name="text.cell.7.left">Overi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83</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35,47</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72,9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52,54</text:p>
          </table:table-cell>
        </table:table-row>
        <table:table-row>
          <table:table-cell table:style-name="table.cell.border-bottom.border-left.border-right.padding-top.top.pleft.pright">
            <text:p text:style-name="text.cell.7.left">2 voorafgaande jaren hoge kosten in de top 10 procent</text:p>
          </table:table-cell>
          <table:table-cell table:style-name="table.cell.border-bottom.border-right.padding-top.top.pleft.pright">
            <text:p text:style-name="text.cell.7.right">2.207,09</text:p>
          </table:table-cell>
        </table:table-row>
        <table:table-row table:style-name="zebra.body.odd">
          <table:table-cell table:style-name="table.cell.border-bottom.border-left.border-right.padding-top.top.pleft.pright">
            <text:p text:style-name="text.cell.7.left">3 jaar hoge kosten in top 15 procent</text:p>
          </table:table-cell>
          <table:table-cell table:style-name="table.cell.border-bottom.border-right.padding-top.top.pleft.pright">
            <text:p text:style-name="text.cell.7.right">2.119,92</text:p>
          </table:table-cell>
        </table:table-row>
        <table:table-row>
          <table:table-cell table:style-name="table.cell.border-bottom.border-left.border-right.padding-top.top.pleft.pright">
            <text:p text:style-name="text.cell.7.left">3 jaar hoge kosten in top 10 procent</text:p>
          </table:table-cell>
          <table:table-cell table:style-name="table.cell.border-bottom.border-right.padding-top.top.pleft.pright">
            <text:p text:style-name="text.cell.7.right">3.454,40</text:p>
          </table:table-cell>
        </table:table-row>
        <table:table-row table:style-name="zebra.body.odd">
          <table:table-cell table:style-name="table.cell.border-bottom.border-left.border-right.padding-top.top.pleft.pright">
            <text:p text:style-name="text.cell.7.left">3 jaar hoge kosten in top 7 procent</text:p>
          </table:table-cell>
          <table:table-cell table:style-name="table.cell.border-bottom.border-right.padding-top.top.pleft.pright">
            <text:p text:style-name="text.cell.7.right">5.343,50</text:p>
          </table:table-cell>
        </table:table-row>
        <table:table-row>
          <table:table-cell table:style-name="table.cell.border-bottom.border-left.border-right.padding-top.top.pleft.pright">
            <text:p text:style-name="text.cell.7.left">3 jaar hoge kosten in top 4 procent</text:p>
          </table:table-cell>
          <table:table-cell table:style-name="table.cell.border-bottom.border-right.padding-top.top.pleft.pright">
            <text:p text:style-name="text.cell.7.right">9.087,85</text:p>
          </table:table-cell>
        </table:table-row>
        <table:table-row table:style-name="zebra.body.odd">
          <table:table-cell table:style-name="table.cell.border-bottom.border-left.border-right.padding-top.top.pleft.pright">
            <text:p text:style-name="text.cell.7.left">3 jaar hoge kosten in top 1,0 procent</text:p>
          </table:table-cell>
          <table:table-cell table:style-name="table.cell.border-bottom.border-right.padding-top.top.pleft.pright">
            <text:p text:style-name="text.cell.7.right">18.185,00</text:p>
          </table:table-cell>
        </table:table-row>
        <table:table-row>
          <table:table-cell table:style-name="table.cell.border-bottom.border-left.border-right.padding-top.top.pleft.pright">
            <text:p text:style-name="text.cell.7.left">3 jaar hoge kosten in top 0,5 procent</text:p>
          </table:table-cell>
          <table:table-cell table:style-name="table.cell.border-bottom.border-right.padding-top.top.pleft.pright">
            <text:p text:style-name="text.cell.7.right">44.059,3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18,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42,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558,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414,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02,43</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VG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VGG</text:p>
          </table:table-cell>
          <table:table-cell table:style-name="table.cell.border-bottom.border-right.padding-top.top.pleft.pright">
            <text:p text:style-name="text.cell.7.right">– 183,59</text:p>
          </table:table-cell>
        </table:table-row>
        <table:table-row>
          <table:table-cell table:style-name="table.cell.border-bottom.border-left.border-right.padding-top.top.pleft.pright">
            <text:p text:style-name="text.cell.7.left">Kosten in top 2,5 procent</text:p>
          </table:table-cell>
          <table:table-cell table:style-name="table.cell.border-bottom.border-right.padding-top.top.pleft.pright">
            <text:p text:style-name="text.cell.7.right">2.096,71</text:p>
          </table:table-cell>
        </table:table-row>
        <table:table-row table:style-name="zebra.body.odd">
          <table:table-cell table:style-name="table.cell.border-bottom.border-left.border-right.padding-top.top.pleft.pright">
            <text:p text:style-name="text.cell.7.left">Kosten in top 2,0 procent</text:p>
          </table:table-cell>
          <table:table-cell table:style-name="table.cell.border-bottom.border-right.padding-top.top.pleft.pright">
            <text:p text:style-name="text.cell.7.right">3.410,42</text:p>
          </table:table-cell>
        </table:table-row>
        <table:table-row>
          <table:table-cell table:style-name="table.cell.border-bottom.border-left.border-right.padding-top.top.pleft.pright">
            <text:p text:style-name="text.cell.7.left">Kosten in top 1,5 procent</text:p>
          </table:table-cell>
          <table:table-cell table:style-name="table.cell.border-bottom.border-right.padding-top.top.pleft.pright">
            <text:p text:style-name="text.cell.7.right">6.239,15</text:p>
          </table:table-cell>
        </table:table-row>
        <table:table-row table:style-name="zebra.body.odd">
          <table:table-cell table:style-name="table.cell.border-bottom.border-left.border-right.padding-top.top.pleft.pright">
            <text:p text:style-name="text.cell.7.left">Kosten in top 1,0 procent</text:p>
          </table:table-cell>
          <table:table-cell table:style-name="table.cell.border-bottom.border-right.padding-top.top.pleft.pright">
            <text:p text:style-name="text.cell.7.right">10.036,79</text:p>
          </table:table-cell>
        </table:table-row>
        <table:table-row>
          <table:table-cell table:style-name="table.cell.border-bottom.border-left.border-right.padding-top.top.pleft.pright">
            <text:p text:style-name="text.cell.7.left">Kosten in top 0,5 procent</text:p>
          </table:table-cell>
          <table:table-cell table:style-name="table.cell.border-bottom.border-right.padding-top.top.pleft.pright">
            <text:p text:style-name="text.cell.7.right">14.660,89</text:p>
          </table:table-cell>
        </table:table-row>
        <table:table-row table:style-name="zebra.body.odd">
          <table:table-cell table:style-name="table.cell.border-bottom.border-left.border-right.padding-top.top.pleft.pright">
            <text:p text:style-name="text.cell.7.left">Kosten in top 0,25 procent</text:p>
          </table:table-cell>
          <table:table-cell table:style-name="table.cell.border-bottom.border-right.padding-top.top.pleft.pright">
            <text:p text:style-name="text.cell.7.right">29.398,13</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GG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GGG</text:p>
          </table:table-cell>
          <table:table-cell table:style-name="table.cell.border-bottom.border-right.padding-top.top.pleft.pright">
            <text:p text:style-name="text.cell.7.right">– 4,76</text:p>
          </table:table-cell>
        </table:table-row>
        <table:table-row>
          <table:table-cell table:style-name="table.cell.border-bottom.border-left.border-right.padding-top.top.pleft.pright">
            <text:p text:style-name="text.cell.7.left">Kosten in top 0,275 procent</text:p>
          </table:table-cell>
          <table:table-cell table:style-name="table.cell.border-bottom.border-right.padding-top.top.pleft.pright">
            <text:p text:style-name="text.cell.7.right">2.101,78</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13. Gewichten voor het vereveningscriterium G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orbiditeit</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102,99</text:p>
          </table:table-cell>
        </table:table-row>
        <table:table-row table:style-name="zebra.body.odd">
          <table:table-cell table:style-name="table.cell.border-bottom.border-left.border-right.padding-top.top.pleft.pright">
            <text:p text:style-name="text.cell.7.left">Wel morbiditeit</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3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47,19</text:p>
          </table:table-cell>
        </table:table-row>
      </table:table>
      <text:h text:style-name="ifm_p_font.bold_mt.5.08mm_page.break-before_ifm" text:outline-level="3">BIJLAGE 2, BEHORENDE BIJ ARTIKEL 6</text:h>
      <text:p text:style-name="ifm_p_mt.4.23mm_ifm">De bijlage betreft de kosten van zorg behorende tot de clusters ‘kosten van geneeskundige geestelijke gezondheidszorg’ en ‘kosten van langdurige geestelijke gezondheidszorg’.</text:p>
      <text:p text:style-name="ifm_p_ifm">De in deze bijlage genoemde vereveningscriteria zijn van toepassing voor verzekerden van achttien jaar en ouder; de gewichten zijn bedoeld voor de ex ante berekening van het normatieve bedrag ten behoeve van een zorgverzekeraar (artikel 6) en vormen de basis voor de ex post berekening van het normatieve bedrag ten behoeve van een zorgverzekeraar (artikel 12, tweede lid).</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34,68</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22,27</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04,24</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98,83</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1,81</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4,39</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52,97</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3,26</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2,69</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9,93</text:p>
          </table:table-cell>
          <table:table-cell table:style-name="table.cell.border-bottom.border-right.padding-top.top.pleft.pright">
            <text:p text:style-name="text.cell.7.right">13,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5,98</text:p>
          </table:table-cell>
          <table:table-cell table:style-name="table.cell.border-bottom.border-right.padding-top.top.pleft.pright">
            <text:p text:style-name="text.cell.7.right">1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35,98</text:p>
          </table:table-cell>
          <table:table-cell table:style-name="table.cell.border-bottom.border-right.padding-top.top.pleft.pright">
            <text:p text:style-name="text.cell.7.right">13,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9,96</text:p>
          </table:table-cell>
          <table:table-cell table:style-name="table.cell.border-bottom.border-right.padding-top.top.pleft.pright">
            <text:p text:style-name="text.cell.7.right">1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5,23</text:p>
          </table:table-cell>
          <table:table-cell table:style-name="table.cell.border-bottom.border-right.padding-top.top.pleft.pright">
            <text:p text:style-name="text.cell.7.right">1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4,80</text:p>
          </table:table-cell>
          <table:table-cell table:style-name="table.cell.border-bottom.border-right.padding-top.top.pleft.pright">
            <text:p text:style-name="text.cell.7.right">13,33</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49,03</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23,76</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95,04</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79,46</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8,49</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52,74</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32,69</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2,69</text:p>
          </table:table-cell>
          <table:table-cell table:style-name="table.cell.border-bottom.border-right.padding-top.top.pleft.pright">
            <text:p text:style-name="text.cell.7.right">1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5,98</text:p>
          </table:table-cell>
          <table:table-cell table:style-name="table.cell.border-bottom.border-right.padding-top.top.pleft.pright">
            <text:p text:style-name="text.cell.7.right">1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5,98</text:p>
          </table:table-cell>
          <table:table-cell table:style-name="table.cell.border-bottom.border-right.padding-top.top.pleft.pright">
            <text:p text:style-name="text.cell.7.right">13,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39,30</text:p>
          </table:table-cell>
          <table:table-cell table:style-name="table.cell.border-bottom.border-right.padding-top.top.pleft.pright">
            <text:p text:style-name="text.cell.7.right">1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30,91</text:p>
          </table:table-cell>
          <table:table-cell table:style-name="table.cell.border-bottom.border-right.padding-top.top.pleft.pright">
            <text:p text:style-name="text.cell.7.right">1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4,80</text:p>
          </table:table-cell>
          <table:table-cell table:style-name="table.cell.border-bottom.border-right.padding-top.top.pleft.pright">
            <text:p text:style-name="text.cell.7.right">1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4,80</text:p>
          </table:table-cell>
          <table:table-cell table:style-name="table.cell.border-bottom.border-right.padding-top.top.pleft.pright">
            <text:p text:style-name="text.cell.7.right">13,33</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23,64</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343,2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433,07</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51,57</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1.302,0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polair regulier</text:p>
          </table:table-cell>
          <table:table-cell table:style-name="table.cell.border-bottom.border-right.padding-top.top.pleft.pright">
            <text:p text:style-name="text.cell.7.right">610,1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Bipolair complex</text:p>
          </table:table-cell>
          <table:table-cell table:style-name="table.cell.border-bottom.border-right.padding-top.top.pleft.pright">
            <text:p text:style-name="text.cell.7.right">1.101,94</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25,25</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53,97</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70,17</text:p>
          </table:table-cell>
          <table:table-cell table:style-name="table.cell.border-bottom.border-right.padding-top.top.pleft.pright">
            <text:p text:style-name="text.cell.7.right">– 0,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042,22</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8.151,49</text:p>
          </table:table-cell>
          <table:table-cell table:style-name="table.cell.border-bottom.border-right.padding-top.top.pleft.pright">
            <text:p text:style-name="text.cell.7.right">391,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584,25</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1.012,97</text:p>
          </table:table-cell>
          <table:table-cell table:style-name="table.cell.border-bottom.border-right.padding-top.top.pleft.pright">
            <text:p text:style-name="text.cell.7.right">– 0,36</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04,8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3,73</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7,9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93</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1,3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50,75</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7,1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3,9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1,39</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18,24</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1,25</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3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0,2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0,2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3,73</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7,9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93</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0,2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3,6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1,2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93</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3,8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3,8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2,9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 3,01</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t;15 bewoners</text:p>
          </table:table-cell>
          <table:table-cell table:style-name="table.cell.border-bottom.border-right.padding-top.top.pleft.pright">
            <text:p text:style-name="text.cell.7.left">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74,36</text:p>
          </table:table-cell>
          <table:table-cell table:style-name="table.cell.border-bottom.border-right.padding-top.top.pleft.pright">
            <text:p text:style-name="text.cell.7.right">715,69</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27,39</text:p>
          </table:table-cell>
          <table:table-cell table:style-name="table.cell.border-bottom.border-right.padding-top.top.pleft.pright">
            <text:p text:style-name="text.cell.7.right">84,34</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6,2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871,56</text:p>
          </table:table-cell>
          <table:table-cell table:style-name="table.cell.border-bottom.border-right.padding-top.top.pleft.pright">
            <text:p text:style-name="text.cell.7.right">221,26</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746,37</text:p>
          </table:table-cell>
          <table:table-cell table:style-name="table.cell.border-bottom.border-right.padding-top.top.pleft.pright">
            <text:p text:style-name="text.cell.7.right">14,3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7,9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able:number-columns-spanned="2">
            <text:p text:style-name="text.cell.7.left">Eenpersoonshuishouden</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5,35</text:p>
          </table:table-cell>
          <table:table-cell table:style-name="table.cell.border-bottom.border-right.padding-top.top.pleft.pright">
            <text:p text:style-name="text.cell.7.right">– 2,4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44,16</text:p>
          </table:table-cell>
          <table:table-cell table:style-name="table.cell.border-bottom.border-right.padding-top.top.pleft.pright">
            <text:p text:style-name="text.cell.7.right">– 0,58</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able:number-columns-spanned="2">
            <text:p text:style-name="text.cell.7.left">Overig</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 15,38</text:p>
          </table:table-cell>
          <table:table-cell table:style-name="table.cell.border-bottom.border-right.padding-top.top.pleft.pright">
            <text:p text:style-name="text.cell.7.right">– 2,45</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65–79 jaar</text:p>
          </table:table-cell>
          <table:table-cell table:style-name="table.cell.border-bottom.border-right.padding-top.top.pleft.pright">
            <text:p text:style-name="text.cell.7.right">– 15,78</text:p>
          </table:table-cell>
          <table:table-cell table:style-name="table.cell.border-bottom.border-right.padding-top.top.pleft.pright">
            <text:p text:style-name="text.cell.7.right">– 0,5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6,21</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71,77</text:p>
          </table:table-cell>
          <table:table-cell table:style-name="table.cell.border-bottom.border-right.padding-top.top.pleft.pright">
            <text:p text:style-name="text.cell.7.right">– 1,03</text:p>
          </table:table-cell>
        </table:table-row>
        <table:table-row>
          <table:table-cell table:style-name="table.cell.border-bottom.border-left.border-right.padding-top.top.pleft.pright">
            <text:p text:style-name="text.cell.7.left">≥1x in laatste 3 jaar kosten&gt;0</text:p>
          </table:table-cell>
          <table:table-cell table:style-name="table.cell.border-bottom.border-right.padding-top.top.pleft.pright">
            <text:p text:style-name="text.cell.7.right">287,70</text:p>
          </table:table-cell>
          <table:table-cell table:style-name="table.cell.border-bottom.border-right.padding-top.top.pleft.pright">
            <text:p text:style-name="text.cell.7.right">– 1,03</text:p>
          </table:table-cell>
        </table:table-row>
        <table:table-row table:style-name="zebra.body.odd">
          <table:table-cell table:style-name="table.cell.border-bottom.border-left.border-right.padding-top.top.pleft.pright">
            <text:p text:style-name="text.cell.7.left">≥2x in laatste 5 jaar kosten in top 10 promille *</text:p>
          </table:table-cell>
          <table:table-cell table:style-name="table.cell.border-bottom.border-right.padding-top.top.pleft.pright">
            <text:p text:style-name="text.cell.7.right">1.265,56</text:p>
          </table:table-cell>
          <table:table-cell table:style-name="table.cell.border-bottom.border-right.padding-top.top.pleft.pright">
            <text:p text:style-name="text.cell.7.right">– 1,03</text:p>
          </table:table-cell>
        </table:table-row>
        <table:table-row>
          <table:table-cell table:style-name="table.cell.border-bottom.border-left.border-right.padding-top.top.pleft.pright">
            <text:p text:style-name="text.cell.7.left">≥2x in laatste 5 jaar kosten in top 5 promille *</text:p>
          </table:table-cell>
          <table:table-cell table:style-name="table.cell.border-bottom.border-right.padding-top.top.pleft.pright">
            <text:p text:style-name="text.cell.7.right">2.734,64</text:p>
          </table:table-cell>
          <table:table-cell table:style-name="table.cell.border-bottom.border-right.padding-top.top.pleft.pright">
            <text:p text:style-name="text.cell.7.right">– 1,03</text:p>
          </table:table-cell>
        </table:table-row>
        <table:table-row table:style-name="zebra.body.odd">
          <table:table-cell table:style-name="table.cell.border-bottom.border-left.border-right.padding-top.top.pleft.pright">
            <text:p text:style-name="text.cell.7.left">≥2x in laatste 5 jaar kosten in top 2,5 promille *</text:p>
          </table:table-cell>
          <table:table-cell table:style-name="table.cell.border-bottom.border-right.padding-top.top.pleft.pright">
            <text:p text:style-name="text.cell.7.right">4.243,10</text:p>
          </table:table-cell>
          <table:table-cell table:style-name="table.cell.border-bottom.border-right.padding-top.top.pleft.pright">
            <text:p text:style-name="text.cell.7.right">– 1,03</text:p>
          </table:table-cell>
        </table:table-row>
        <table:table-row>
          <table:table-cell table:style-name="table.cell.border-bottom.border-left.border-right.padding-top.top.pleft.pright">
            <text:p text:style-name="text.cell.7.left">≥2x in laatste 5 jaar kosten in top 1 promille *</text:p>
          </table:table-cell>
          <table:table-cell table:style-name="table.cell.border-bottom.border-right.padding-top.top.pleft.pright">
            <text:p text:style-name="text.cell.7.right">7.102,38</text:p>
          </table:table-cell>
          <table:table-cell table:style-name="table.cell.border-bottom.border-right.padding-top.top.pleft.pright">
            <text:p text:style-name="text.cell.7.right">1.013,50</text:p>
          </table:table-cell>
        </table:table-row>
        <table:table-row table:style-name="zebra.body.odd">
          <table:table-cell table:style-name="table.cell.border-bottom.border-left.border-right.padding-top.top.pleft.pright">
            <text:p text:style-name="text.cell.7.left">5x in laatste 5 jaar kosten in top 5 promille</text:p>
          </table:table-cell>
          <table:table-cell table:style-name="table.cell.border-bottom.border-right.padding-top.top.pleft.pright">
            <text:p text:style-name="text.cell.7.right">9.670,54</text:p>
          </table:table-cell>
          <table:table-cell table:style-name="table.cell.border-bottom.border-right.padding-top.top.pleft.pright">
            <text:p text:style-name="text.cell.7.right">341,51</text:p>
          </table:table-cell>
        </table:table-row>
        <table:table-row>
          <table:table-cell table:style-name="table.cell.border-bottom.border-left.border-right.padding-top.top.pleft.pright">
            <text:p text:style-name="text.cell.7.left">5x in laatste 5 jaar kosten in top 2,5 promille</text:p>
          </table:table-cell>
          <table:table-cell table:style-name="table.cell.border-bottom.border-right.padding-top.top.pleft.pright">
            <text:p text:style-name="text.cell.7.right">16.334,38</text:p>
          </table:table-cell>
          <table:table-cell table:style-name="table.cell.border-bottom.border-right.padding-top.top.pleft.pright">
            <text:p text:style-name="text.cell.7.right">1.266,71</text:p>
          </table:table-cell>
        </table:table-row>
        <table:table-row>
          <table:table-cell table:style-name="table.cell." table:number-columns-spanned="3">
            <text:p text:style-name="ifm_p_size.7pt_mt.2mm_ifm">* Voor verzekerden jonger dan 24 jaar: ≥1x in laatste 5 jaar.</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9. Gewichten voor het vereveningscriterium ZV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text:span></text:p>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een ZVZ</text:p>
          </table:table-cell>
          <table:table-cell table:style-name="table.cell.border-bottom.border-right.padding-top.top.pleft.pright">
            <text:p text:style-name="text.cell.7.right">– 41,09</text:p>
          </table:table-cell>
          <table:table-cell table:style-name="table.cell.border-bottom.border-right.padding-top.top.pleft.pright">
            <text:p text:style-name="text.cell.7.right">– 0,10</text:p>
          </table:table-cell>
        </table:table-row>
        <table:table-row>
          <table:table-cell table:style-name="table.cell.border-bottom.border-left.border-right.padding-top.top.pleft.pright">
            <text:p text:style-name="text.cell.7.left">Zorgvraagzwaarte 1, 2, 3 en onbekend</text:p>
          </table:table-cell>
          <table:table-cell table:style-name="table.cell.border-bottom.border-right.padding-top.top.pleft.pright">
            <text:p text:style-name="text.cell.7.right">442,44</text:p>
          </table:table-cell>
          <table:table-cell table:style-name="table.cell.border-bottom.border-right.padding-top.top.pleft.pright">
            <text:p text:style-name="text.cell.7.right">– 0,10</text:p>
          </table:table-cell>
        </table:table-row>
        <table:table-row table:style-name="zebra.body.odd">
          <table:table-cell table:style-name="table.cell.border-bottom.border-left.border-right.padding-top.top.pleft.pright">
            <text:p text:style-name="text.cell.7.left">Zorgvraagzwaarte 4 en 5</text:p>
          </table:table-cell>
          <table:table-cell table:style-name="table.cell.border-bottom.border-right.padding-top.top.pleft.pright">
            <text:p text:style-name="text.cell.7.right">1.168,63</text:p>
          </table:table-cell>
          <table:table-cell table:style-name="table.cell.border-bottom.border-right.padding-top.top.pleft.pright">
            <text:p text:style-name="text.cell.7.right">– 0,10</text:p>
          </table:table-cell>
        </table:table-row>
        <table:table-row>
          <table:table-cell table:style-name="table.cell.border-bottom.border-left.border-right.padding-top.top.pleft.pright">
            <text:p text:style-name="text.cell.7.left">Zorgvraagzwaarte 6</text:p>
          </table:table-cell>
          <table:table-cell table:style-name="table.cell.border-bottom.border-right.padding-top.top.pleft.pright">
            <text:p text:style-name="text.cell.7.right">2.304,66</text:p>
          </table:table-cell>
          <table:table-cell table:style-name="table.cell.border-bottom.border-right.padding-top.top.pleft.pright">
            <text:p text:style-name="text.cell.7.right">– 0,10</text:p>
          </table:table-cell>
        </table:table-row>
        <table:table-row table:style-name="zebra.body.odd">
          <table:table-cell table:style-name="table.cell.border-bottom.border-left.border-right.padding-top.top.pleft.pright">
            <text:p text:style-name="text.cell.7.left">Zorgvraagzwaarte 7</text:p>
          </table:table-cell>
          <table:table-cell table:style-name="table.cell.border-bottom.border-right.padding-top.top.pleft.pright">
            <text:p text:style-name="text.cell.7.right">3.947,52</text:p>
          </table:table-cell>
          <table:table-cell table:style-name="table.cell.border-bottom.border-right.padding-top.top.pleft.pright">
            <text:p text:style-name="text.cell.7.right">128,07</text:p>
          </table:table-cell>
        </table:table-row>
        <table:table-row>
          <table:table-cell table:style-name="table.cell.border-bottom.border-left.border-right.padding-top.top.pleft.pright">
            <text:p text:style-name="text.cell.7.left">Crisiszorg</text:p>
          </table:table-cell>
          <table:table-cell table:style-name="table.cell.border-bottom.border-right.padding-top.top.pleft.pright">
            <text:p text:style-name="text.cell.7.right">1.876,88</text:p>
          </table:table-cell>
          <table:table-cell table:style-name="table.cell.border-bottom.border-right.padding-top.top.pleft.pright">
            <text:p text:style-name="text.cell.7.right">0,45</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10. Gewichten voor het vereveningscriterium IG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text:span></text:p>
              <text:p text:style-name="text.cell.7.right"><text:span text:style-name="ifm_span_font.bold_color.ffffff_ifm">langdurige GGZ</text:span></text:p>
            </table:table-cell>
          </table:table-row>
        </table:table-header-rows>
        <table:table-row table:style-name="zebra.body.odd">
          <table:table-cell table:style-name="table.cell.border-bottom.border-left.border-right.padding-top.top.pleft.pright">
            <text:p text:style-name="text.cell.7.left">Geen IGG</text:p>
          </table:table-cell>
          <table:table-cell table:style-name="table.cell.border-bottom.border-right.padding-top.top.pleft.pright">
            <text:p text:style-name="text.cell.7.left"/>
          </table:table-cell>
          <table:table-cell table:style-name="table.cell.border-bottom.border-right.padding-top.top.pleft.pright">
            <text:p text:style-name="text.cell.7.right">– 11,85</text:p>
          </table:table-cell>
        </table:table-row>
        <table:table-row>
          <table:table-cell table:style-name="table.cell.border-bottom.border-left.border-right.padding-top.top.pleft.pright">
            <text:p text:style-name="text.cell.7.left">Gebruik intramurale gGGZ &gt; 252 zorgdagen</text:p>
          </table:table-cell>
          <table:table-cell table:style-name="table.cell.border-bottom.border-right.padding-top.top.pleft.pright">
            <text:p text:style-name="text.cell.7.left"/>
          </table:table-cell>
          <table:table-cell table:style-name="table.cell.border-bottom.border-right.padding-top.top.pleft.pright">
            <text:p text:style-name="text.cell.7.right">17.170,11</text:p>
          </table:table-cell>
        </table:table-row>
        <table:table-row table:style-name="zebra.body.odd">
          <table:table-cell table:style-name="table.cell.border-bottom.border-left.border-right.padding-top.top.pleft.pright">
            <text:p text:style-name="text.cell.7.left">Gebruik intramurale lGGZ met een ZZP 3, 4 of 5</text:p>
          </table:table-cell>
          <table:table-cell table:style-name="table.cell.border-bottom.border-right.padding-top.top.pleft.pright">
            <text:p text:style-name="text.cell.7.left"/>
          </table:table-cell>
          <table:table-cell table:style-name="table.cell.border-bottom.border-right.padding-top.top.pleft.pright">
            <text:p text:style-name="text.cell.7.right">36.294,81</text:p>
          </table:table-cell>
        </table:table-row>
        <table:table-row>
          <table:table-cell table:style-name="table.cell.border-bottom.border-left.border-right.padding-top.top.pleft.pright">
            <text:p text:style-name="text.cell.7.left">Gebruik intramurale lGGZ met een ZZP 6 of 7</text:p>
          </table:table-cell>
          <table:table-cell table:style-name="table.cell.border-bottom.border-right.padding-top.top.pleft.pright">
            <text:p text:style-name="text.cell.7.left"/>
          </table:table-cell>
          <table:table-cell table:style-name="table.cell.border-bottom.border-right.padding-top.top.pleft.pright">
            <text:p text:style-name="text.cell.7.right">80.827,08</text:p>
          </table:table-cell>
        </table:table-row>
        <table:table-row table:style-name="zebra.body.odd">
          <table:table-cell table:style-name="table.cell.border-bottom.border-left.border-right.padding-top.top.pleft.pright">
            <text:p text:style-name="text.cell.7.left">Uitstroom naar Wlz in vereveningsjaar</text:p>
          </table:table-cell>
          <table:table-cell table:style-name="table.cell.border-bottom.border-right.padding-top.top.pleft.pright">
            <text:p text:style-name="text.cell.7.left"/>
          </table:table-cell>
          <table:table-cell table:style-name="table.cell.border-bottom.border-right.padding-top.top.pleft.pright">
            <text:p text:style-name="text.cell.7.right">50.339,53</text:p>
          </table:table-cell>
        </table:table-row>
      </table:table>
      <text:h text:style-name="ifm_p_font.bold_mt.5.08mm_page.break-before_ifm" text:outline-level="3">BIJLAGE 3, BEHORENDE BIJ ARTIKEL 9, TWEEDE LID</text:h>
      <text:p text:style-name="ifm_p_mt.4.23mm_ifm">De bijlage betreft het eigen risico.</text:p>
      <text:p text:style-name="ifm_p_mt.3.7mm_ifm">De in deze bijlage genoemde gewichten zijn bedoeld voor de berekening van de specifiek voor een zorgverzekeraar geraamde opbrengst van het verplicht eigen risico (artikel 9,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16,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1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26,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54,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7,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7,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7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88,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9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98,20</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7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6,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93,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85,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8,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7,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79,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9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9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6,72</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2. Gewichten voor het vereveningscriterium AVI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14,29</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2,28</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4,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5,52</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5,21</text:p>
          </table:table-cell>
        </table:table-row>
        <table:table-row table:style-name="zebra.body.odd">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6,55</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3,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4,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96</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6,26</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9,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3,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5,95</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3,61</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3,36</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3.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0,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4,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4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6,98</text:p>
          </table:table-cell>
        </table:table-row>
      </table:table>
      <text:h text:style-name="ifm_p_font.bold_mt.5.08mm_page.break-before_ifm" text:outline-level="3">BIJLAGE<text:s/>4<text:s/>TOEWIJZING FKG’S DIABETES 2017 OP BASIS VAN FARMACIEGEBRUIK VOOR DIABETES EN HYPERTENSIE</text:h>
      <text:h text:style-name="ifm_p_font.bold_mt.5.08mm_page.keep-with-next_ifm" text:outline-level="4">Bijlage bij artikel 10, lid 2, onderdeel a</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mt.4.23mm_color.ffffff_ifm">Diabetes type I</text:span></text:p>
            </table:table-cell>
            <table:table-cell table:style-name="table.cell.border-top.border-bottom.border-right.padding-top.bottom.pleft.pright">
              <text:p text:style-name="text.cell.7.left"><text:span text:style-name="ifm_span_font.bold_color.ffffff_ifm">Diabetes type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I met hypertens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I zonder hypertensie</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
      <text:p text:style-name="ifm_p_mt.3.7mm_ifm">Toelichting:</text:p>
      <text:p text:style-name="ifm_p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die uit het Zorgverzekeringsfonds (Zvf)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verschillen in risicoprofie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 en worden bepaalde compensatiemechanismen ingezet. 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7 vervolgens te vinden in voorliggende ’Regeling risicoverevening 2017’ (Rrv 2017). De hoofdstukken 1 tot en met 5 van de Rrv 2017 bevatten de regels die gelden voor de vaststelling van de vereveningsbijdrage over 2017. Zo wordt bepaald welke middelen beschikbaar zijn voor het jaar 2017 en hoe deze middelen over zorgverzekeraars worden verdeeld. De vaststelling van de beschikbare middelen is gebaseerd op artikel 32, vierde lid, onderdeel a, van de Zvw. De omvang van de beschikbare middelen is afgeleid uit het macro-prestatiebedrag. In de Rrv 2017 worden zowel het bedrag van de beschikbare middelen 2017, als het macro-prestatiebedrag 2017 vastgesteld. Het macro-prestatiebedrag wordt in 2017 verdeeld in vier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 (hierna: geneeskundige GGZ);</text:p>
      <text:p text:style-name="ifm_p_indent.-5mm_mleft.5mm_ifm">•<text:tab/>het macro-deelbedrag kosten van langdurige geestelijke gezondheidszorg (hierna: langdurige GGZ).</text:p>
      <text:p text:style-name="ifm_p_ifm">De verdeling van de macro-deelbedragen vindt plaats op basis van de criteria, genoemd in het Bzv. In voorliggende regeling wordt nader ingegaan op de invulling van deze criteria in klassen en de bijbehorende gewichten. De bijdrage aan zorgverzekeraars wordt aangevuld met de bedragen berekend op grond van paragraaf 1.5 van hoofdstuk 3 van het Bzv. De slotbepalingen in hoofdstuk 6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Het kabinet zet in op verdere verbetering van de werking van het ex ante risicovereveningsmodel en op de vergroting van risicodragendheid van de zorgverzekeraars door de afschaffing van de ex post compensatiemechanismen met ingang van het vereveningsjaar 2017. Daarom wordt er een aantal wijzigingen voor 2017 doorgevoerd.</text:p>
      <text:p text:style-name="ifm_p_mt.3.7mm_ifm">De belangrijkste wijzigingen voor het ex ante gedeelte van het model zijn:</text:p>
      <text:p text:style-name="ifm_p_indent.-5mm_mleft.5mm_ifm">•<text:tab/>het macro-deelbedrag kosten van verpleging en verzorging wordt samengevoegd met het macro-deelbedrag variabele zorgkosten;</text:p>
      <text:p text:style-name="ifm_p_indent.-5mm_mleft.5mm_ifm">•<text:tab/>veel van de bestaande vereveningscriteria worden op basis van onderzoek verbeterd;</text:p>
      <text:p text:style-name="ifm_p_indent.-5mm_mleft.5mm_ifm">•<text:tab/>het criterium fysiotherapiegebruikersgroepen (FGG) wordt vervangen door het criterium fysiotherapiediagnosegroepen (FDG);</text:p>
      <text:p text:style-name="ifm_p_indent.-5mm_mleft.5mm_ifm">•<text:tab/>het criterium PPA (personen per adres) wordt ook toegepast in het model voor de variabele zorgkosten;</text:p>
      <text:p text:style-name="ifm_p_indent.-5mm_mleft.5mm_ifm">•<text:tab/>er wordt een nieuw vereveningscriterium ingevoerd voor de GGZ op grond waarvan verzekerden worden ingedeeld in klassen op basis van de zwaarte van hun zorgvraag;</text:p>
      <text:p text:style-name="ifm_p_indent.-5mm_mleft.5mm_ifm">•<text:tab/>het criterium FDG wordt (naast de criteria FKG, DKG, MHK en HKG) toegevoegd aan de definitie van de forfaitaire groep die bij het bepalen van de opbrengsten van het verplicht eigen risico wordt onderscheiden.</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normatieve gewichten wordt een aantal stappen doorlopen. Eerst wordt een onderzoeksbestand samengesteld met historische (basis)gegevens, de kenmerken en vereveningscriteria van verzekerden, en hun zorgkosten onder het verzekerde pakket op individuniveau. Het betreft (elk jaar) de meest recente, zo veel mogelijk uitgedeclareerde gegevens. Voor het vereveningsjaar 2017 wordt daarom gebruikgemaakt van kostengegevens over 2014 en verzekerdenkenmerken over 2009 tot en met 2014. 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verwerkt. Daarna worden de achtergrondkenmerken van de verzekerdenpopulatie representatief gemaakt en de zorgkosten opgehoogd voor de raming voor het komende vereveningsjaar. Vervolgens worden vier econometrische modellen geschat voor de variabele zorgkosten, de kosten van geneeskundige geestelijke gezondheidszorg, de kosten van langdurige geestelijke gezondheidszorg, en de eigen betalingen ten gevolge van het verplicht eigen risico. Dit resulteert in de normatieve gewichten per vereveningscriterium.</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de langdurige GGZ en de kosten onder het verplicht eigen risico zijn gebaseerd op kostengegevens over 2014 en verzekerdenkenmerken over 2009 tot en met 2014. De kwaliteit en volledigheid van de onderzoeksbestanden is goed te noemen. De gegevens op individuniveau over ziektekosten en verzekerdenkenmerken (BASIC 2014) geven een goed beeld van de Zvw-populatie in 2014, zowel qua kosten als demografische kenmerken.</text:p>
      <text:h text:style-name="ifm_p_font.bold_mt.5.08mm_page.keep-with-next_ifm" text:outline-level="7">Bewerkingen onderzoeksgegevens</text:h>
      <text:p text:style-name="ifm_p_mt.4.23mm_ifm">Het ex ante vereveningsmodel voor 2017 is gebaseerd op de schadegegevens (declaraties) over 2014 en de verzekerdenkenmerken over 2009 tot en met 2014. De schadegegevens zijn representatief gemaakt voor het te verwachten schadebeeld in 2017 door correcties uit te voeren voor de pakket- en beleidsmaatregelen die in 2015, 2016 en 2017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BC’s uitgevoerd, omdat de veranderingen in de DBC-zorgproductstructuur tussen 2014 en 2017 beperkt zijn. Vektis heeft de DBC-declaraties in het gereguleerde segment en van de overige zorgproducten gekoppeld met landelijke tarieven en de DBC-declaraties in het vrije segment met de gemiddelde kostprijzen van 2014. Het resulterende bestand heeft een dekking van 100%. Bij de verzekerdenkenmerken en kosten van overige prestaties is eveneens sprake van 100 procent dekking. Deze gegevens zijn gebaseerd op de database BASIC 2014 van Vektis. Vergelijking met gegevens van het Zorginstituut laten zien dat BASIC 2014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14. In tegenstelling tot vorig jaar was geen conversie meer nodig, omdat de Generalistische Basis GGZ per 2014 is ingevoerd. Wel zijn de tarieven uit de declaraties vervangen door tarieven van de NZa. Ten slotte zijn de kosten geaggregeerd naar verzekerdenniveau, waarna de overige GGZ-kosten vanuit BASIC 2014 erbij zijn opgeteld. Evenals bij de somatische kosten is geen ophoging voor balansposten toegepast.</text:p>
      <text:h text:style-name="ifm_p_font.bold_mt.5.08mm_page.keep-with-next_ifm" text:outline-level="7">Gegevensbewerking overgehevelde AWBZ-zorg</text:h>
      <text:p text:style-name="ifm_p_mt.4.23mm_ifm">Net als vorig jaar zijn gegevensbestanden aangeleverd met informatie van declaraties over 2014 van AWBZ-zorg die per 2015 is overgeheveld naar de Zvw. Dit betreft de kosten van verpleging en verzorging, langdurige GGZ en extramurale behandeling van zintuiglijk gehandicapten. Omdat ook eerstelijnsverblijf vanaf 2017 onder de Zvw valt, is ook deze informatie aangeleverd.</text:p>
      <text:p text:style-name="ifm_p_mt.3.7mm_ifm">De gebruikte informatie over extramurale behandeling van zintuiglijk gehandicapten bestaat uit informatie over aantallen en tarieven. De informatie over aantallen is geleverd door de instellingen zelf. De tarieven zijn gebaseerd op informatie van de NZa. De kosten van extramurale verpleging (VP) en van persoonlijke verzorging (PV) zijn hoofdzakelijk bepaald op basis van een voorselectie die Vektis op aangeven van VWS haalt uit het AWBZ-informatiesysteem, dat een volledige dekking van de zorgkantoren kent.</text:p>
      <text:h text:style-name="ifm_p_font.italic_mt.5.08mm_page.keep-with-next_ifm" text:outline-level="6">2.4<text:s/>Vormgeving variabele zorgkosten</text:h>
      <text:p text:style-name="ifm_p_mt.4.23mm_ifm">Het ex ante risicovereveningsmodel voor de variabele zorgkosten kent in 2017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verpleging en verzorging gebruikersgroepen’ (VGG), ‘geriatrische revalidatiezorg gebruikersgroepen’ (GGG), en ‘generieke somatische morbiditeit’ (GSM).</text:p>
      <text:p text:style-name="ifm_p_mt.3.7mm_ifm">Op advies van de WOR worden in 2017 de volgende wijzigingen in de vormgeving van het ex ante risicovereveningsmodel voor de somatische zorg doorgevoerd:</text:p>
      <text:p text:style-name="ifm_p_indent.-5mm_mleft.5mm_ifm">•<text:tab/>het criterium FGG wordt vervangen door het criterium FDG;</text:p>
      <text:p text:style-name="ifm_p_indent.-5mm_mleft.5mm_ifm">•<text:tab/>het criterium HKG’s wordt uitgebreid van vier naar tien positieve klassen;</text:p>
      <text:p text:style-name="ifm_p_indent.-5mm_mleft.5mm_ifm">•<text:tab/>de criteria FKG’s, DKG’s en MHK worden aangepast ten behoeve van een betere verevening van de groepen met voorspelbaar extreem hoge kosten;</text:p>
      <text:p text:style-name="ifm_p_indent.-5mm_mleft.5mm_ifm">•<text:tab/>het criterium PPA wordt geïntroduceerd en maakt onderscheid tussen institutionele huishoudens (onderverdeeld naar blijvers en instromers), eenpersoonshuishoudens en overige huishoudens. In verband hiermee wordt het criterium SES aangepast;</text:p>
      <text:p text:style-name="ifm_p_indent.-5mm_mleft.5mm_ifm">•<text:tab/>de inkomensgegevens ten behoeve van het criterium SES worden in eerste aanleg gebaseerd op gegevens betreffende het voorgaande jaar (in plaats van het huidige);</text:p>
      <text:p text:style-name="ifm_p_indent.-5mm_mleft.5mm_ifm">•<text:tab/>het criterium VGG wordt uitgebreid met twee extra klassen.</text:p>
      <text:p text:style-name="ifm_p_mt.3.7mm_ifm">Omdat voor het vereveningsjaar 2017 alle ex-postmechanismen vervallen en de modellen voor de variabele zorgkosten en de kosten van verpleging en verzorging uit dezelfde vereveningscriteria bestaan, is er geen noodzaak meer afzonderlijke macro-deelbedragen te bepalen. Het model voor de kosten van verpleging en verzorging is daarom met ingang van 2017 samengevoegd met het model voor de variabele zorgkosten.</text:p>
      <text:h text:style-name="ifm_p_font.italic_mt.5.08mm_page.keep-with-next_ifm" text:outline-level="6">2.5<text:s/>Vormgeving geneeskundige GGZ</text:h>
      <text:p text:style-name="ifm_p_mt.4.23mm_ifm">Het ex ante risicovereveningsmodel voor de geneeskundige GGZ kent in 2017 de volgende vereveningscriteria: ‘leeftijd en geslacht’, ‘farmaciekostengroepen psychische aandoeningen’ (FKG’s psychische aandoeningen), ‘diagnosekostengroepen psychische aandoeningen’ (DKG’s psychische aandoeningen), AVI, het ‘regiocriterium GGZ’ (GGZ-regio), SES, PPA, ‘meerjarige hoge kosten GGZ’ (GGZ-MHK) en ‘zorgvraagzwaarte’ (ZVZ).</text:p>
      <text:p text:style-name="ifm_p_mt.3.7mm_ifm">Op advies van de WOR wordt het ex ante vereveningsmodel voor de geneeskundige GGZ in 2017 gewijzigd door:</text:p>
      <text:p text:style-name="ifm_p_indent.-5mm_mleft.5mm_ifm">•<text:tab/>bij de criteria SES en PPA aan te sluiten bij het model voor de variabele zorgkosten;</text:p>
      <text:p text:style-name="ifm_p_indent.-5mm_mleft.5mm_ifm">•<text:tab/>het criterium MHK-GGZ uit te breiden en te verfijnen;</text:p>
      <text:p text:style-name="ifm_p_indent.-5mm_mleft.5mm_ifm">•<text:tab/>het nieuwe criterium ZVZ toe te passen.</text:p>
      <text:h text:style-name="ifm_p_font.italic_mt.5.08mm_page.keep-with-next_ifm" text:outline-level="6">2.6<text:s/>Vormgeving langdurige GGZ</text:h>
      <text:p text:style-name="ifm_p_mt.4.23mm_ifm">Het ex ante risicovereveningsmodel 2017 voor de langdurige GGZ bestaat uit de vereveningscriteria van het model voor de geneeskundige GGZ, aangevuld met het vereveningscriterium ‘intramurale GGZ gebruikersgroepen’ (IGG). Dit vereveningscriterium onderscheidt verzekerden met gebruik van intramurale GGZ in het voorgaande jaar van de overige verzekerden. Op advies van de WOR wordt dit criterium verbeterd en uitgebreid.</text:p>
      <text:h text:style-name="ifm_p_font.bold_mt.5.08mm_page.keep-with-next_ifm" text:outline-level="4">Artikelsgewijs</text:h>
      <text:h text:style-name="ifm_p_font.bold-italic_mt.5.08mm_page.keep-with-next_ifm" text:outline-level="5">Artikel 1</text:h>
      <text:p text:style-name="ifm_p_mt.4.23mm_ifm">Zorgverzekeraars zijn risicodragend voor vrijwel alle geneesmiddelen binnen de Zvw. Een uitzondering wordt gemaakt voor de ‘dure intramurale geneesmiddelen’. Dit betreft middelen die ingevolge artikel 2.1 van de Regeling zorgverzekering, zijn uitgesloten van het pakket vanwege het uitzonderlijk hoge kostenbeslag. Deze middelen vallen vanaf het moment van instroom in het pakket tot en met 31 december van het volgende kalenderjaar onder de vaste zorgkosten. Dit is in artikel 16, vijfde lid, geregeld. Het vereveningscriterium ZVZ (zorgvraagzwaarte) is een nieuw criterium dat met deze regeling eenmalig is toegevoegd aan de bestaande vereveningscriteria, zoals genoemd in het Bzv. Artikel 32, vierde lid, onderdeel b van de Zvw biedt de mogelijkheid hiertoe. Van deze mogelijkheid wordt hier gebruik gemaakt.</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7. Deze ramingen zijn opgenomen in de memorie van toelichting bij de begroting Volksgezondheid, Welzijn en Sport 2017<text:note text:id="n1" text:note-class="footnote"><text:note-citation text:label="1 ">1</text:note-citation><text:note-body><text:p text:style-name="ifm_p_font.normal_size.6.93pt_mt..5mm_indent.-0.1161in_mleft.0.1161in_ifm">Kamerstukken II, 2016/2017, 34550, XVI, nr. 2</text:p></text:note-body></text:note>. Bij de onderverdeling van het macro-prestatiebedrag in deelbedragen is in principe aangesloten bij de sectorindeling in de begroting, zij het met enkele uitzonderingen en bijzonderheden (zie hierna). Aan de in de begroting vermelde bedragen zijn toegevoegd, extra middelen die als onverdeelde post zijn opgenomen in de begroting Volksgezondheid, Welzijn en Sport 2017. 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text:p>
      <text:p text:style-name="ifm_p_mt.3.7mm_ifm">Bij de bepaling van de wijze waarop de middelen behoren te worden verdeeld over zorgverzekeraars wordt uit gegaan van het macro-prestatiebedrag. De gewichten die gekoppeld zijn aan de vereveningscriteria, kunnen daardoor uitsluitend aan de hand van het macro-prestatiebedrag worden vastgesteld en zijn dus volledig onafhankelijk van de nominale rekenpremie, die voor 2017 is bepaald op (afgerond)  € 1.326. Bij de vaststelling van dit bedrag is rekening gehouden met het feit dat zorgverzekeraars naast hun nominale premie, ook nog inkomsten krijgen via hun verzekerden als gevolg van het verplichte eigen risico van  € 385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in 2017 onderverdeeld in vier onderscheiden macro-deelbedragen. De verschillende nominale bijstellingen en groeiruimten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8 en 9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7 ten laste van het Zvf beschikbaar zijn. Het Zorginstituut verdeelt deze middelen over zorgverzekeraars op basis van de in het Bzv uiteengezette systematiek, met inachtneming van voorliggende regeling. De basis hiervoor is opgenomen in paragraaf 1.5 van hoofdstuk 3 in het Bzv. Het genoemde bedrag van  € 22.669,8 miljoen is gebaseerd op de in de memorie van toelichting bij de begroting Volksgezondheid, Welzijn en Sport 2017 opgenomen gegevens. Het macro-prestatiebedrag  (€ 43.952,9 miljoen) verminderd met de opbrengst van de nominale rekenpremie  (€ 18.095,9 miljoen) en de opbrengst van het verplicht eigen risico  (€ 3.187,1 miljoen) levert een bedrag op van  € 22.669,8 miljoen.</text:p>
      <text:h text:style-name="ifm_p_font.bold-italic_mt.5.08mm_page.keep-with-next_ifm" text:outline-level="5">Artikel 5</text:h>
      <text:p text:style-name="ifm_p_mt.4.23mm_ifm">Artikel 32, vierde lid, onderdeel b, van de Zvw biedt de mogelijkheid om eenmalig bij ministeriële regeling vereveningscriteria toe te voegen. In het eerste lid wordt van deze mogelijkheid gebruikgemaakt door voor de verdeling van het macro-deelbedrag kosten van geneeskundige geestelijke gezondheidszorg eenmalig het vereveningscriterium ZVZ aan de bestaande vereveningscriteria toe te voegen. In het tweede lid wordt van de mogelijkheid een extra criterium toe te voegen gebruikgemaakt voor de verdeling van het macro-deelbedrag kosten van langdurige geestelijke gezondheidszorg. Ook hier wordt eenmalig het nieuwe vereveningscriterium ZVZ aan de bestaande vereveningscriteria toegevoegd.</text:p>
      <text:h text:style-name="ifm_p_font.bold-italic_mt.5.08mm_page.keep-with-next_ifm" text:outline-level="5">Artikel 6</text:h>
      <text:p text:style-name="ifm_p_mt.4.23mm_ifm">De gewichten van de klassen van vereveningscriteria die het Zorginstituut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 Ook blijkt uit deze bijlagen welke criteria gelden voor de onderscheiden deelbedragen. Het Zorginstituut bepaalt het normatieve bedrag per zorgverzekeraar voor de variabele zorgkosten aan de hand van een raming van de verzekerdenaantallen onderverdeeld in klassen van verzekerden en de normbedragen naar leeftijd en geslacht, en aan de hand van de optelling van de toe- en afslagen op grond van FKG’s, DKG’s, HKG’s, AVI, regio, SES, PPA, MHK, FDG, VGG, GGG en GSM.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ZVZ. Voor de invulling van het vereveningscriterium ‘regio’, zoals genoemd in het Bzv, is gekozen voor een specifiek regio-criterium voor de geneeskundige GGZ, genoemd GGZ-regio. In dit criterium wordt rekening gehouden met verschillen in aanbod in de geneeskundige GGZ en met sociaaleconomische omstandigheden. Voor de kosten van langdurige GGZ geldt hetzelfde, maar wordt daarbij ook rekening gehouden met het vereveningscriterium IGG. 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overige in het vereveningsmodel opgenomen vereveningscriteria: De verdeling van vaste zorgkosten wordt gebaseerd op de geraamde aantallen verzekerden per zorgverzekeraar in het jaar 2017.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is al in algemene zin ingegaan op de gehanteerde criteria: leeftijd en geslacht, FKG’s, DKG’s, AVI, SES, MHK, regio, FKG’s psychische aandoeningen, PPA, GGZ-regio, GSM, HKG, DKG’s psychische aandoeningen, MHK-GGZ, FDG, VGG, GGG en IGG.</text:p>
      <text:p text:style-name="ifm_p_mt.3.7mm_ifm">In aanvulling daarop kan over deze vereveningscriteria en het nieuwe vereveningscriterium ZVZ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Om beter aan te kunnen sluiten bij de werkelijke kosten wordt het leeftijdsinterval 0–4 jaar gesplitst in een klasse 0 jarigen en een klasse 1–4 jaar.</text:p>
      <text:p text:style-name="ifm_p_indent.-5mm_mleft.5mm_ifm">−<text:tab/>Er wordt voor in Nederland wonende verzekerden gewerkt met 33 FKG’s. Verzekerden kunnen in principe in meerdere FKG’s worden ingedeeld. Daarnaast wordt een referentiegroep onderscheiden van verzekerden die in geen enkele FKG zijn ingedeeld. Dit is de FKG-klasse ’Geen FKG’. De vormgeving van het vereveningscriterium ‘FKG’s’ wordt aangepast. Er worden drie FKG’s toegevoegd voor dertien specifieke dure geneesmiddelen.</text:p>
      <text:p text:style-name="ifm_p_indent.-5mm_mleft.5mm_ifm">−<text:tab/>Voor het vereveningsmodel voor de geneeskundige GGZ wordt gebruik gemaakt van zeven FKG’s psychische aandoeningen, daarnaast is er een referentiegroep (genaamd ‘Geen FKG psychische aandoeningen’) van verzekerden die in geen enkele FKG psychische aandoeningen zijn ingedeeld. Het vereveningscriterium ‘FKG’s psychische aandoeningen’ bestaat uit de volgende klassen: ‘FKG psychose’, ‘FKG psychose depot’, ‘FKG chronische stemmingsstoornissen’, ‘FKG verslaving’, ‘FKG bipolair regulier’, ‘FKG bipolair complex’ en ‘FKG ADHD’. Als een verzekerde ingedeeld wordt in de FKG ‘bipolair complex’ kan deze verzekerde niet ook ingedeeld worden in de indeling in de FKG ‘bipolair regulier’, als een verzekerde wordt ingedeeld in de FKG-klasse ‘psychose depot’ kan deze verzekerde niet ook ingedeeld worden in de FKG-klasse ‘psychose’. Voor het overige geldt dat een verzekerde in meerdere FKG’s psychische aandoeningen kan worden ingedeeld.</text:p>
      <text:p text:style-name="ifm_p_indent.-5mm_mleft.5mm_ifm">−<text:tab/>Wat betreft DKG’s is er voor in Nederland wonende verzekerden sprake van 15 clusters van aandoeningengroepen, en van een klasse ‘Geen DKG’ voor degenen die geen van die aandoeningen hebben. Bij DKG 14 wordt ‘hemofilie incidenteel’ afgesplitst en overgeheveld naar DKG 11, zodat DKG 14 alleen nog ‘hemofilie structureel’ betreft. De DKG’s worden in 2017 net als in 2016 ook gebaseerd op diagnose-informatie va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prevalentie van DKG’s wordt vastgesteld op basis van diagnose-informatie uit de dbc-zorgproducten. Er wordt uitgegaan van enkelvoudige DKG’s. Dat betekent dat een verzekerde die meer dan één relevante dbc heeft, uiteindelijk in één DKG (de zwaarste) wordt ingedeeld.</text:p>
      <text:p text:style-name="ifm_p_indent.-5mm_mleft.5mm_ifm">−<text:tab/>Bij het vereveningscriterium AVI worden bij de verzekerden van 18 tot en met 64 jaar zeven klassen onderscheiden, waarvoor uit statistisch onderzoek is gebleken dat er sprake is van een verschillend kostenniveau. Het gaat om: ‘volledig en duurzaam arbeidsongeschikte verzekerden (IVA)’, ‘arbeidsongeschikte verzekerden’, ‘bijstandsgerechtigde verzekerden’, ‘studenten’, ‘zelfstandige verzekerden’, ‘hoogopgeleiden’ en een referentiegroep, die alle verzekerden omvat die niet zijn ingedeeld bij de zes hiervoor genoemde groepen. De verzekerden tot en met 17 jaar en verzekerden van 65 jaar en ouder zijn ondergebracht in twee aparte klassen. Binnen de klassen ‘IVA’, ‘arbeidsongeschikte verzekerden’, ‘bijstandsgerechtigde verzekerden’, ‘zelfstandige verzekerden’ en ‘referentiegroep’ wordt een nader onderscheid gemaakt op basis van leeftijd van de verzekerde. De klassen ‘studenten’ en ‘hoogopgeleiden’ zijn hier een uitzondering op; deze hebben namelijk maar één leeftijdsgroep: 18–34 jaar. In artikel 10, vierde lid, wordt aangegeven hoe om te gaan met samenloop van verschillende klassen AVI.</text:p>
      <text:p text:style-name="ifm_p_indent.-5mm_mleft.5mm_ifm">−<text:tab/>Het vereveningscriterium GSM onderscheidt verzekerden met morbiditeit (wat tot uitdrukking komt in een positieve FKG en/of DKG en/of HKG en/of MHK en/of FDG) van verzekerden zonder morbiditeit, uitgesplitst naar leeftijdscategorie (65–, 65+).</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tot de hoogste 15 procent behoort, wordt, afhankelijk van het percentiel waartoe de som van deze kosten behoort, ingedeeld in één van de klassen, ‘3 jaar hoge kosten in top 0,5 procent’, ‘3 jaar hoge kosten in top 1,5 procent’, ‘3 jaar hoge kosten in top 4 procent’, ‘3 jaar hoge kosten in top 7 procent’, ‘3 jaar hoge kosten in top 10 procent’ of ‘3 jaar hoge kosten in top 15 procent’. Hierin is de top 0,5 procent de hoogste kostenklasse met het hoogste normatieve gewicht en de top 15 procent de laagste kostenklasse met het laagste normatieve gewicht. Een verzekerde wordt met in achtneming van het bovenstaande ingedeeld in de hoogste klasse. Een verzekerde van wie de variabele zorgkosten de afgelopen twee jaar tot de hoogste 10 procent hebben behoord, en die niet is ingedeeld in een van de eerdergenoemde, wordt ingedeeld in de klasse, ‘2 voorafgaande jaren hoge kosten in de top 10 procent’. Een verzekerde die niet in een van de bovengenoemde klassen behoort, wordt ingedeeld in de klasse ‘Geen MHK’. Dit is de referentiegroep.</text:p>
      <text:p text:style-name="ifm_p_indent.-5mm_mleft.5mm_ifm">−<text:tab/>Het vereveningscriterium PPA wordt gebruikt in de modellen voor de variabele zorgkosten, de kosten van geneeskundige GGZ en de kosten van langdurige GGZ. Dit criterium komt tegemoet aan de constatering dat alleenstaanden relatief meer gebruik maken van de zorg dan personen die deel uit maken van een huishouden bestaande uit twee of meer personen. Daarnaast worden verzekerden woonachtig in huishoudens met meer dan 15 bewoners (niet-studenten) onderscheiden. Binnen deze klasse wordt onderscheid gemaakt naar verzekerden die in het vorig jaar ook al in een huishouden met meer dan 15 bewoners woonden (‘blijvend’) en verzekerden waar dat niet het geval is (‘instromend’). Als gevolg van de uitbreiding van dit vereveningscriterium met de institutionele huishoudens is de aanduiding van het criterium aangepast van éénpersoonsadres naar PPA (personen per adres).</text:p>
      <text:p text:style-name="ifm_p_indent.-5mm_mleft.5mm_ifm">−<text:tab/>Het vereveningscriterium SES deelt verzekerden in klassen in op basis van inkomen, leeftijd en omvang van het huishouden. Het criterium gaat uit van het totaal huishoudinkomen. Er is in 2017 binnen het criterium SES geen aparte klasse meer voor verzekerden in huishoudens met meer dan 15 bewoners (die klassen worden nu onderscheiden binnen PPA). Verzekerden in huishoudens met meer dan 15 bewoners worden binnen SES ingedeeld in de klasse ‘1 (zeer laag)’.</text:p>
      <text:p text:style-name="ifm_p_indent.-5mm_mleft.5mm_ifm">−<text:tab/>Het vereveningscriterium regio, dat wordt gebruikt in het vereveningsmodel voor de variabele zorgkosten,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GGZ-regio. Dit vereveningscriterium GGZ-regio wordt ook toegepast in het model voor de kosten van langdurige GGZ.</text:p>
      <text:p text:style-name="ifm_p_indent.-5mm_mleft.5mm_ifm">−<text:tab/>Het vereveningscriterium HKG’s onderscheidt (naast de referentiegroep ‘Geen HKG’ van verzekerden die in geen enkele HKG zijn ingedeeld) in 2017 tien klassen. In 2016 waren dat nog vier klassen. Door de (extra en verbeterde) HKG’s wordt voor subgroepen van verzekerden met specifiek hulpmiddelengebruik nu beter gecompenseerd. Hierdoor neemt de prikkel tot risicoselectie af. In het onderzoek is bij de selectie van hulpmiddelen rekening gehouden met mogelijkheden van hulpmiddelenregistratie. Een verzekerde kan maar in één HKG-klasse (de zwaarste) worden ingedeeld.</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Op advies van medische experts richt het vereveningscriterium DKG’s psychische aandoeningen zich op langdurig zorgafhankelijke patiënten met ernstige psychiatrische aandoeningen (EPA) en op patiënten die tot de groep ‘disease management van common mental disorders (DM)’ behoren. Bij het vormgeven van de DKG’s psychische aandoeningen worden de langdurig zorgafhankelijke patiënten onderscheiden op basis van dbc-informatie. Als eerste worden psychische dbc’s met de volgende diagnosen uitgesloten: “stoornissen in de kindertijd”, en “andere aandoeningen en problemen die een reden voor zorg kunnen zijn”. De psychische dbc ‘Schizofrenie en andere psychotische stoornissen’ leidt in elk geval tot indeling in een DKG psychische aandoeningen. Alle overige psychische dbc’s leiden alleen tot indeling in een DKG psychische aandoeningen als de verzekerde ook in t-2 kosten heeft gehad in de geneeskundige GGZ. De geselecteerde psychische dbc’s worden geclusterd in vijf kostenhomogene klassen. Er wordt uitgegaan van enkelvoudige DKG’s. Dat betekent dat een verzekerde die meer dan één relevante dbc heeft, uiteindelijk in één DKG (de zwaarste) wordt ingedeeld.</text:p>
      <text:p text:style-name="ifm_p_indent.-5mm_mleft.5mm_ifm">−<text:tab/>Het vereveningscriterium GGZ-MHK is in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x in laatste 5 jaar kosten in top 2,5 promille’ of ‘5x in laatste 5 jaar kosten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een keer sprake moet zijn van (zeer) hoge GGZ-kosten om in een van deze klassen te worden ingedeeld. Voldoet een verzekerde ook hier niet aan, dan kan die verzekerde nog ingedeeld worden in de klasse ‘≥1x in laatste 3 jaar kosten &gt;0’ indien hij/zij in de drie voorgaande jaren ten minste één keer GGZ-kosten heeft. Een verzekerde die in de drie voorafgaande jaren geen GGZ-kosten heeft, komt in de klasse ‘Geen GGZ-MHK’ terecht. Dit is de referentiegroep.</text:p>
      <text:p text:style-name="ifm_p_indent.-5mm_mleft.5mm_ifm">−<text:tab/>Het vereveningscriterium ‘fysiotherapiegebruikersgroepen’ (FGG) is per 2016 toegevoegd aan het model voor de variabele zorgkosten. Dit criterium zorgt ervoor dat heel gericht de verevening verbeterd wordt voor bepaalde groepen verzekerden met chronische aandoeningen. In 2017 wordt FGG vervangen door een verbeterd criterium ‘fysiotherapiediagnosegroepen’ (FDG) waarbij een verzekerde op basis van diagnose-informatie in vier positieve klassen kan worden ingedeeld. De vier groepen vormen een clustering van diagnoses die duiden op een chronische aandoening. De clustering is gebaseerd op meerkosten. Een verzekerde die niet in een van de vier positieve klassen wordt ingedeeld, komt in de klasse ‘Geen FDG’.</text:p>
      <text:p text:style-name="ifm_p_indent.-5mm_mleft.5mm_ifm">−<text:tab/>Het vereveningscriterium ‘verpleging en verzorging gebruikersgroepen’ (VGG) is per 2016 toegevoegd aan het model voor de variabele zorgkosten. Dit criterium zorgt ervoor dat gebruikers van verpleging en verzorging in het voorgaande jaar gemiddeld genomen niet langer (zwaar) verliesgevend zijn. Verzekerden met hoge kosten aan verpleging en verzorging in het voorgaande jaar worden, afhankelijk van de hoogte van de kosten, ingedeeld in één van de klassen ‘Kosten in top 2,5%’, ‘Kosten in top 2,0%’, ‘Kosten in top 1,5%’, ‘Kosten in top 1,0%’, ‘Kosten in top 0,5%’ of ‘Kosten in top 0,25%’. Verzekerden die in het voorgaande jaar geen (hoge) kosten aan verpleging en verzorging hebben gemaakt, komen in de klasse ‘Geen VGG’ terecht. Het is de bedoeling dat dit criterium uiterlijk na drie jaar wordt vervangen door betere, medisch-inhoudelijke vereveningscriteria.</text:p>
      <text:p text:style-name="ifm_p_indent.-5mm_mleft.5mm_ifm">−<text:tab/>Het vereveningscriterium ‘geriatrische revalidatiezorg gebruikersgroepen’ (GGG) is per 2016 toegevoegd aan het model voor de variabele zorgkosten. Dit criterium zorgt ervoor dat gebruikers van geriatrische revalidatiezorg in het voorgaande jaar gemiddeld genomen niet langer (zwaar) verliesgevend zijn. Verzekerden met kosten geriatrische revalidatiezorg in het voorgaande jaar in de top 0,275% worden ingedeeld in de klasse ‘GGG kosten in top 0,275%’. De overige verzekerden worden ingedeeld in de klasse ‘Geen GGG’. Voor dit criterium is beoogd dat het uiterlijk na drie jaar weer uit het model kan worden verwijderd.</text:p>
      <text:p text:style-name="ifm_p_indent.-5mm_mleft.5mm_ifm">−<text:tab/>Het vereveningscriterium ‘intramurale GGZ gebruikersgroepen’ (IGG) maakt vanaf 2016 onderdeel uit van het model voor de kosten van langdurige GGZ. In 2017 is het criterium verbeterd. Een verzekerde die in het vereveningsjaar uitstroomt naar de Wlz wordt ingedeeld in de klasse ‘Uitstroom naar Wlz in vereveningsjaar’. Een verzekerde waarbij daarvan geen sprake is, maar die wel in het voorgaande jaar gebruik heeft gemaakt van intramurale langdurige GGZ wordt afhankelijk van zijn/haar zorgzwaartepakket (ZZP) ingedeeld in de klasse ‘Gebruik intramurale lGGZ met een ZZP 3, 4 of 5’ of ‘Gebruik intramurale lGGZ met een ZZP 6 of 7’. Verzekerden die gebruik hebben gemaakt van intramurale geneeskundige GGZ (langer dan 252 zorgdagen) worden ingedeeld in de klasse ‘IGG Gebruik intramurale gGGZ &gt; 252 zorgdagen’. De overige verzekerden worden ingedeeld in de klasse ‘Geen IGG’.</text:p>
      <text:p text:style-name="ifm_p_indent.-5mm_mleft.5mm_ifm">−<text:tab/>Het vereveningscriterium ‘Zorgvraagzwaarte’ (ZVZ) wordt per 2017 toegevoegd aan de modellen voor de kosten van geneeskundige GGZ en de kosten van langdurige GGZ. Een verzekerde waarbij sprake is van crisiszorg wordt ingedeeld in de klasse ‘Crisiszorg’. Indien van crisiszorg geen sprake is, wordt een verzekerde afhankelijk van de zorgvraagzwaarte ingedeeld in een van de klassen ‘Zorgvraagzwaarte 7’, ‘Zorgvraagzwaarte 6’, ‘Zorgvraagzwaarte 4 en 5’ of ‘Zorgvraagzwaarte 1, 2, 3 en onbekend’. Indien de verzekerde geen zorgvraag heeft, wordt deze ingedeeld in de klasse ‘Geen ZVZ’.</text:p>
      <text:p text:style-name="ifm_p_ifm">De gewichten van alle vereveningscriteria zijn econometrisch geschat op basis van individuele kostencijfers van verzekerden uit 2014 (en vervolgens opgehoogd naar het verwachte niveau van 2017).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7</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VGG, een GGG, een FKG psychische aandoeningen, een DKG psychische aandoeningen of een IGG. Hetzelfde geldt voor indeling in het nieuwe vereveningscriterium ZVZ.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 Uit statistische analyses die het Zorginstituut heeft uitgevoerd op de totale groep verzekerden woonachtig in het buitenland, blijkt dat, wanneer rekening wordt gehouden met de overige, wel bekende vereveningscriteria, een correctiepercentage voor het gewicht van de betreffende criteria kan worden bepaald. Dit normbedrag houdt als het ware rekening met de gemiddelde gezondheid van de totale groep verzekerden woonachtig in het buitenland. In dit artikel wordt geregeld dat voor alle in het buitenland wonende verzekeren andere gewichten gelden dan voor in Nederland wonende verzekerden die in deze klassen zijn ingedeeld. Het gewicht dat voor de buitenlandse verzekerden geldt, wordt door het Zorginstituut vastgesteld op een percentage van laatstbedoelde gewichten en vastgelegd in de beleidsregels.</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mt.3.7mm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MHK’ èn vallen in de klasse ‘Geen HKG’ èn vallen in de klasse ‘Geen FDG’ uit van verzekerdenaantallen onderverdeeld in klassen naar leeftijd en geslacht, AVI, en regio en de in bijlage 3 genoemde gewichten. Hierbij wordt de in bijlage 3 aangegeven klasse-indeling van de criteria aangehouden. Voor de verzekerden met een chronische aandoening, ingedeeld in een van de 33 FKG’s (niet ingedeeld in de FKG-klasse ‘Geen FKG’), 15 DKG’s (niet ingedeeld in de DKG-klasse ‘DKG 0’), 7 MHK-klassen (niet ingedeeld in MHK-klasse ‘Geen MHK’), 10 HKG’s (niet ingedeeld in de HKG-klasse ‘Geen HKG’) of 4 FDG’s (niet ingedeeld in de FDG-klasse ‘Geen FDG’), wordt uitgegaan van een forfaitaire eigen betaling van  € 349,27. Dit is het gemiddelde verwachte bedrag aan eigen betalingen voor deze totale groep verzekerden.</text:p>
      <text:h text:style-name="ifm_p_font.bold-italic_mt.5.08mm_page.keep-with-next_ifm" text:outline-level="5">Artikel 10</text:h>
      <text:p text:style-name="ifm_p_mt.4.23mm_ifm">Indien een verzekerde in meerdere klassen van een kenmerk ingedeeld kan worden (bijvoorbeeld als deze verzekerde in het voorgaande jaar meerdere operaties heeft ondergaan of meerdere hulpmiddelen heeft gebruikt), dan is het uitgangspunt dat het Zorginstituut deze verzekerde in slechts één klasse indeelt, en wel de hoogste. Dit is geregeld in het eerste lid.</text:p>
      <text:p text:style-name="ifm_p_mt.3.7mm_ifm">In het tweede lid is geregeld dat het Zorginstituut een verzekerde, in afwijking van het eerste lid, bij het vereveningscriterium FKG’s wel in alle van toepassing zijnde klassen indeelt. Hierbij gelden wel uitzonderingen. Ditzelfde geldt voor de FKG’s psychische aandoeningen (vierde lid). Ook voor het vereveningscriterium AVI geldt een afwijkende trechtering. Deze is opgenomen in het derde lid.</text:p>
      <text:p text:style-name="ifm_p_mt.3.7mm_ifm">Het criterium GSM is mede gebaseerd op de indeling in andere vereveningscriteria. In het vijfde lid is geregeld dat de indeling in de criteria FKG’s, DKG’s, HKG’s, MHK en FDG relevant is. Indien een verzekerde niet is ingedeeld in alle afslagklassen (‘Geen FKG’, ‘Geen DKG’, ‘Geen HKG’, ‘Geen MHK’ en ‘Geen FDG’) is sprake van morbiditeit. Indien een verzekerde wel in alle afslagklassen is ingedeeld is geen sprake van morbiditeit.</text:p>
      <text:p text:style-name="ifm_p_mt.3.7mm_ifm">In het zesde lid is vastgelegd dat voor indeling in een van de klassen ‘&gt;15 bewoners’ van het vereveningscriterium PPA het aantal niet-studenten op een adres relevant is. Als de drempel wordt overschreden, dan worden eventuele studenten woonachtig op het betreffende adres wel in de van toepassing zijnde klasse ‘&gt;15 bewoners’ ingedeeld. Op grond van het zevende lid worden verzekerden op een adres met meer dan 15 bewoners (ongeacht hun inkomen) ingedeeld in de SES-klasse ‘1 (zeer laag)’. Ook hier geldt dat studenten niet meegerekend worden bij het bepalen of sprake is van een adres met meer dan 15 bewoners, maar wel in de betreffende klasse worden ingedeeld indien daar sprake van is.</text:p>
      <text:p text:style-name="ifm_p_mt.3.7mm_ifm">Op basis van het achtste lid deelt het Zorginstituut bij de vereveningscriteria VGG en GGG verzekerden met kosten gelijk aan de percentielgrens naar rato in bij de klassen waar deze percentielgrens relevant is. Op die manier wordt, ook als veel verzekerden kosten gelijk aan de percentielgrens hebben, het juiste aantal verzekerden in elk van de klassen ingedeeld. Mocht een percentielgrens gelijk zijn aan nul euro, dan zorgt het negende lid ervoor dat verzekerden met kosten op de percentielgrens (in dit geval dus verzekerden zonder kosten) bij deze kenmerken altijd in de afslagklasse worden ingedeeld.</text:p>
      <text:p text:style-name="ifm_p_mt.3.7mm_ifm">In het tiende lid is een juridische grondslag gecreëerd op basis waarvan het Zorginstituut de benodigde referentiebestanden kan opstellen. In deze referentiebestanden is op detailniveau vastgelegd wanneer een verzekerde in een klasse van een vereveningscriterium wordt ingedeeld. Voor de FKG’s is bijvoorbeeld vastgelegd welke middelen, in welke mate en in welke toedieningsvorm moeten zijn gebruikt om tot indeling in een FKG over te gaan. Voorheen was dit niet expliciet geregeld en diende de minister over de referentiebestanden een afzonderlijk besluit te nemen. Dit laatste is nu niet meer nodig. De minister zal de door het Zorginstituut opgestelde beleidsregels inclusief de daarbij behorende bijlage(n) in zijn geheel beoordelen.</text:p>
      <text:h text:style-name="ifm_p_font.bold-italic_mt.5.08mm_page.keep-with-next_ifm" text:outline-level="5">Artikel 11</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niet ingeschreven stond, wordt deze bijdrage gerelateerd aan de verzekerde periode (eerste lid). Hoewel het aantal dubbel verzekerden sinds de inwerkingtreding van de ’Wet opsporing en verzekering onverzekerden zorgverzekering’ (Stb. 2011, 111) naar verwachting gering is<text:note text:id="n2" text:note-class="footnote"><text:note-citation text:label="2 ">2</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7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2</text:h>
      <text:p text:style-name="ifm_p_mt.4.23mm_ifm">In de artikelen 13 tot en met 16 van deze regeling wordt bepaald aan welke clusters van prestaties bepaalde kostensoorten dienen te worden toegerekend. Pas nadat dat gebeurd is, kan het Zorginstituut de gerealiseerde kosten bepalen. Het eerste lid van artikel 12 expliciteert dit nog eens voor die clusters van prestaties, waarvoor vereveningscriteria gelden en derhalve de bijdragen dienen te worden herberekend. Dat wil zeggen voor alle clusters met uitzondering van het cluster ’vaste zorgkosten’. In artikel 3.11, tweede lid, van het Bzv is geregeld dat het Zorginstituut na het vereveningsjaar de gerealiseerde kosten per cluster van prestaties berekent<text:note text:id="n3" text:note-class="footnote"><text:note-citation text:label="3 ">3</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 Dit ‘tussendeelbedrag’ wordt in het kader van het flankerend beleid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text:p>
      <text:p text:style-name="ifm_p_mt.3.7mm_ifm">Het derde lid geeft aan dat bij de herberekening van de bijdragen, het Zorginstituut voor de criteria uitgaat van realisatiecijfers uit het jaar 2017 wat betreft de vereveningscriteria ‘leeftijd en geslacht’, AVI, regio en GGZ-regio. Voor de vereveningscriteria FKG’s, HKG’s, FKG’s psychische aandoeningen, FDG, VGG, GGG en ZVZ wordt gekeken naar realisatiecijfers over 2016. Voor de vereveningscriteria SES en PPA gaat het Zorginstituut uit van realisatiecijfers over 2016 en 2017, voor het vereveningscriterium IGG van realisatiecijfers over 2015, 2016 en 2017. Voor de vereveningscriteria DKG’s en DKG’s psychische aandoeningen wordt gekeken naar realisatiecijfers over 2015 en 2016. Voor de vereveningscriteria MHK en GSM gaat het Zorginstituut uit van realisatiecijfers over de jaren 2014, 2015 en 2016 en voor het vereveningscriterium GGZ-MHK van realisatiecijfers over de jaren 2012, 2013, 2014, 2015 en 2016.</text:p>
      <text:p text:style-name="ifm_p_mt.3.7mm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hierbij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In 2017 wordt een vorm van ‘criteriumneutraliteit’ toegepast voor de vereveningscriteria FKG’s, DKG’s, ZVZ en IGG.</text:p>
      <text:p text:style-name="ifm_p_mt.3.7mm_ifm">Voor de vereveningscriteria ZVZ en IGG is sprake van een referentiegroep, waarin verzekerden zijn ingedeeld als zij niet in aanmerking komen voor een vergoeding op basis van het betreffende criterium. Het Zorginstituut krijgt in het zesde lid de opdracht om in afwijking van het tweede lid het gewicht van deze referentiegroepen zodanig vast te stellen, dat het totaal van de toe- en afslagen voor beide vereveningscriteria ZVZ en IGG afzonderlijk – bezien over alle verzekerden en rekening houdend met de gerealiseerde verzekerdenaantallen per klasse – op nul uitkomt.</text:p>
      <text:p text:style-name="ifm_p_mt.3.7mm_ifm">Bij de DKG’s is er grote onzekerheid over het effect van de verkorting van de dbc-duur per 2015 van maximaal 365 dagen naar maximaal 120 dagen. De verkorting van de dbc-duur heeft heel wisselende gevolgen voor de verschillende DKG’s. Ook de onzekerheid varieert daardoor tussen de verschillende DKG’s. Daarom is in dit uitzonderlijke geval besloten tot een gedetailleerde vorm van neutraliteit, namelijk per klasse. Door aanpassing van het gewicht van elke klasse wordt bewerkstelligd dat per klasse de vermenigvuldiging van de werkelijke verzekerdenaantallen met het aangepaste gewicht gelijk is aan de vermenigvuldiging van de bij de toekenning van de vereveningsbijdrage geraamde verzekerdenaantallen met het gewicht in tabel 1.3.</text:p>
      <text:p text:style-name="ifm_p_mt.3.7mm_ifm">Aan het criterium FKG’s zijn drie klassen toegevoegd met het oog op de verbetering van de compensatie voor verzekerden met voorspelbaar extreem hoge kosten. Het gaat hier om kleine aantallen, maar om grote bedragen. Ook voor de FKG’s ‘Auto-immuunziekten o.b.v. add-on’ en ‘Kanker o.b.v. add-on’ is sprake van onzekerheid. Voor zowel de nieuwe klassen als de twee genoemde FKG’s o.b.v. add-ons geldt dat ontwikkelingen soms moeilijk te voorspellen zijn, waardoor het aantal verzekerden moeilijk te ramen is. Voor de overige FKG’s is de onzekerheid beperkt. Daarom wordt de ‘neutraliteit’ alleen vastgesteld voor de vijf genoemde FKG’s, en wel door aanpassing van het gewicht van de klasse ‘Geen FKG’. Voor de vijf FKG’s zullen de werkelijke verzekerdenaantallen afwijken van de geraamde verzekerdenaantallen. De uitkomst van de vermenigvuldiging van het gewicht behorend bij deze klassen met de bijbehorende verzekerdenaantallen verandert daardoor. Deze verandering wordt opgevangen door het gewicht van de klasse ‘Geen FKG’ aan te passen.</text:p>
      <text:p text:style-name="ifm_p_mt.3.7mm_ifm">In het zevende lid is geregeld dat het Zorginstituut de referentiebestanden (artikel 10, tiende lid) ook gebruikt bij de vaststelling van de vereveningsbijdrage.</text:p>
      <text:h text:style-name="ifm_p_font.bold-italic_mt.5.08mm_page.keep-with-next_ifm" text:outline-level="5">Artikel 13</text:h>
      <text:p text:style-name="ifm_p_mt.4.23mm_ifm">In dit artikel is aangegeven hoe kosten van prestaties van grensoverschrijdende zorg in het risicovereveningssysteem moeten worden verwerkt. Deze kosten worden of vergoed via de zorgverzekeraars (lid 1) of via het Zorginstituut (lid 2). Declaraties die bij de zorgverzekeraars worden ingediend zijn meestal zodanig gespecificeerd dat daaruit blijkt dat het gaat om kosten voor medisch-specialistische zorg, al dan niet inclusief verblijf (onderdeel a), voor geneeskundige GGZ, al dan niet inclusief verblijf (onderdeel b) of voor langdurige GGZ (onderdeel c).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 (onderdeel d).</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U)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text:p>
      <text:p text:style-name="ifm_p_ifm">verzekerden die in het buitenland wonen. De kosten buitenland die via het Zorginstituut worden afgehandeld worden op kasbasis door het Zorginstituut in de risicoverevening verwerkt. Op basis van eerdere schadecijfers blijkt dat de zogenaamde kosten buitenland als bedoeld in het tweede lid, voor het overgrote deel onder de kosten van ziekenhuisverpleging en specialistische hulp vallen en slechts zeer beperkt onder de kosten van geneeskundige of langdurige GGZ. De kosten worden daarom volledig toegewezen aan het cluster variabele zorgkosten.</text:p>
      <text:h text:style-name="ifm_p_font.bold-italic_mt.5.08mm_page.keep-with-next_ifm" text:outline-level="5">Artikel 14</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kosten van geneeskundige GGZ’, en ‘kosten van langdurige GGZ’.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5</text:h>
      <text:p text:style-name="ifm_p_mt.4.23mm_ifm">De basis voor de toedeling van de kosten van instellingen voor medisch- specialistische zorg naar de diverse deelbedragen, zoals deze wordt weergegeven in dit artikel en in artikel 16, is gelegen in de artikelen 3.14 en 3.15 van het Bzv. In dit artikel vindt de toedeling plaats van deze kosten naar het cluster ’variabele zorgkosten’. De Wet marktordening gezondheidszorg (Wmg) bied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 De Stichting Kinderoncologie Nederland (SKION) en de Nederlandse Transplantatiestichting (NTS) zullen in 2017 nog niet zijn overgegaan op financiering op basis van dbc-zorgproducten. Daarom moet worden bepaald hoe de kosten van hun prestaties worden gesplitst in een vast- en een variabel deel: voor 75 procent worden deze kosten aan het cluster ‘variabele zorgkosten’ toegedeeld (tweede lid). Wat betreft de splitsing van de kosten voor prestaties van grensoverschrijdende zorg van buitenlandse instellingen, geldt hetgeen is toegelicht bij artikel 13.</text:p>
      <text:h text:style-name="ifm_p_font.bold-italic_mt.5.08mm_page.keep-with-next_ifm" text:outline-level="5">Artikel 16</text:h>
      <text:p text:style-name="ifm_p_mt.4.23mm_ifm">Het eerste en tweede lid gaan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aan het cluster ‘variabele zorgkosten’ wordt toegedeeld in het corresponderende eerste lid van artikel 15.</text:p>
      <text:p text:style-name="ifm_p_mt.3.7mm_ifm">De Stichting Kinderoncologie Nederland (SKION) en de Nederlandse Transplantatiestichting (NTS) zullen in 2017 nog niet zijn overgegaan op financiering op basis van dbc-zorgproducten. Daarom moet worden bepaald hoe de kosten van hun prestaties worden gesplitst in een vast en een variabel deel. Dit wordt in het derde lid aangegeven; voor 25 procent worden deze kosten aan het cluster ‘vaste zorgkosten’ toegedeeld.</text:p>
      <text:p text:style-name="ifm_p_mt.3.7mm_ifm">Het vierde lid bepaalt dat de kosten voor Stichting Kwaliteitsgelden Medisch Specialisten (SKMS) en de kosten voor de Stichting kwaliteitsgelden Patiënten Consumenten (SKPC)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Ook de financiering van kwaliteitsgelden voor de SKCF zijn vanwege administratieve voordelen, als vaste zorgkosten geclassificeerd. In dit lid wordt opgenomen dat deze kosten als kosten van het cluster ‘vaste zorgkosten’ mee worden genomen in de risicoverevening.</text:p>
      <text:p text:style-name="ifm_p_mt.3.7mm_ifm">Het vierde lid bepaalt tevens dat de kosten voor de Stichting Kwaliteitsontwikkeling GGZ voor 100 procent als kosten van het cluster ‘vaste zorgkosten’ worden aangemerkt. Deze middelen zijn sinds 2014 beschikbaar voor kwaliteitsbeleid, projecten in het kader van arbeidsparticipatie en ambulantisering, en de destigmatiseringscampagne zoals opgenomen in het bestuurlijk akkoord ‘Toekomst GGZ 2013–2014’. Omdat afdracht van alle zorgaanbieders ten behoeve van deze middelen administratief onuitvoerbaar is, betalen zorgverzekeraars deze middelen rechtstreeks aan de Nederlandse Vereniging voor Psychiatrie, Samen Sterk Tegen Stigma en GGZ Nederland. Per 2016 zijn aan het vierde lid middelen toegevoegd die beschikbaar zijn gesteld voor het kwaliteitsbeleid in de eerstelijnszorg. Deze middelen zijn voor 2017 beschikbaar voor de inhoudelijke uitwerking van het bestuurlijk akkoord ’Onderhandelaarsresultaat Eerste lijn 2014 t/m 2017’. Omdat afdracht van alle zorgaanbieders ten behoeve van deze middelen administratief onuitvoerbaar is, betalen zorgverzekeraars deze middelen rechtstreeks aan de op te richten stichting dan wel een door bij het akkoord betrokken partijen aan te wijzen beherende partij. Voor 2016 en 2017 zijn deze middelen aan te wenden door de bij het bestuurlijk akkoord betrokken partijen voor de thema’s zoals opgenomen in het bestuurlijk akkoord onder de gezamenlijke inhoudelijke agenda en voor zover deze partijen daar gezamenlijk mee instemmen.</text:p>
      <text:p text:style-name="ifm_p_mt.3.7mm_ifm">In het vijfde lid zijn regels gesteld over de risicodragendheid van de dure intramurale geneesmiddelen. De betaalbaarheid van zogenoemde dure geneesmiddelen is in toenemende mate een punt van zorg voor behandelaren, voorschrijvers, zorgverzekeraars en overheid. Gezien het potentieel uitzonderlijk hoge kostenbeslag van bepaalde geneesmiddelen wordt instroom in het pakket alleen dan maatschappelijk verantwoord geacht indien er waarborgen zijn dat de uitgaven op een aanvaardbaar niveau blijven. Op grond van artikel 11, vierde lid, onder a, van de Zvw en artikel 2.4, tweede lid, van het Bzv kunnen bij ministeriële regeling vormen van zorg worden uitgezonderd van het basispakket van de Zvw. Dit is nader uitgewerkt in artikel 2.1 van de Regeling zorgverzekering. De mogelijkheid om het pakket te beperken bestaat ondermeer om budgettaire problematiek tegen te gaan en dus ombuigingsmaatregelen te nemen en de bijbehorende beperkingen in het pakket aan te brengen (zie bijvoorbeeld Besluit van 30 september 2011, Stb. 2011, 467).</text:p>
      <text:p text:style-name="ifm_p_mt.3.7mm_ifm">In de periode 1 juli 2015 tot 1 maart 2016 was het geneesmiddel nivolumab, voor zover verstrekt in het kader van de behandeling van longkanker, uitgezonderd van het basispakket. Thans zijn twee geneesmiddelen met een uitzonderlijk hoog kostenbeslag uitgesloten van de te verzekeren prestaties (ibutrinib, voor zover verstrekt in het kader van de eerstelijnsbehandeling van chronisch lymfatische leukemie, met uitzondering van eerstelijnsbehandeling van chronisch lymfatische leukemie in aanwezigheid van 17p-deletie of TP53-mutatie bij patiënten voor wie chemo-immunotherapie niet geschikt is en pembrolizumab, voor zover verstrekt in het kader van de behandeling van longkanker).</text:p>
      <text:p text:style-name="ifm_p_mt.3.7mm_ifm">Op het moment dat er waarborgen zijn voor gepast gebruik en er sprake is van een succesvolle prijsonderhandeling, kan de minister besluiten dit middel in het basispakket, en wel tegen aanvaardbare kosten op te nemen. De dure intramurale geneesmiddelen die instromen in het pakket zijn vanaf het moment van instroom en in het daarop volgende kalenderjaar risicoloos. In de periode die daarop volgt worden de middelen automatisch volledig risicodragend. Voor alle overige (intramurale) geneesmiddelen is de zorgverzekeraar vanaf het vereveningsjaar 2016 volledig risicodragend.</text:p>
      <text:p text:style-name="ifm_p_mt.3.7mm_ifm">Het Zorginstituut past op het deelbedrag ‘vaste zorgkosten’ 100 procent nacalculatie toe (zesde lid). Hiermee lopen zorgverzekeraars in het geheel geen risico over kosten van het cluster ‘vaste zorgkosten’. De basis voor deze nacalculatie is te vinden in artikel 3.15, tweede lid, van het Bzv.</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zv bedoelde normatieve bedrag per zorgverzekeraar.</text:p>
      <text:h text:style-name="ifm_p_font.bold-italic_mt.5.08mm_page.keep-with-next_ifm" text:outline-level="5">Artikel 18</text:h>
      <text:p text:style-name="ifm_p_mt.4.23mm_ifm">In dit artikel is vastgelegd dat de regels omtrent de indeling in de klassen van de vereveningscriteria bij de toekenning van de vereveningsbijdragen aan zorgverzekeraars, zoals gesteld in artikel 10, tevens van toepassing zijn bij de vaststelling van de vereveningsbijdragen.</text:p>
      <text:h text:style-name="ifm_p_font.bold-italic_mt.5.08mm_page.keep-with-next_ifm" text:outline-level="5">Artikel 19</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7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te verwachten afname van de beheerskosten als gevolg van de overheveling van de GGZ voor deze verzekerden naar de Jeugdwet.</text:p>
      <text:h text:style-name="ifm_p_font.bold-italic_mt.5.08mm_page.keep-with-next_ifm" text:outline-level="5">Artikel 20</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text:p>
      <text:h text:style-name="ifm_p_font.bold-italic_mt.5.08mm_page.keep-with-next_ifm" text:outline-level="5">Artikel 21</text:h>
      <text:p text:style-name="ifm_p_mt.4.23mm_ifm">Deze regeling treedt in werking met ingang van 30 september 2016. Indien publicatie na 29 september 2016 plaatsvindt, is geregeld dat de regeling terug werkt tot en met 30 september 2016.</text:p>
      <text:h text:style-name="ifm_p_font.bold-italic_mt.5.08mm_page.keep-with-next_ifm" text:outline-level="5">Artikel 22</text:h>
      <text:p text:style-name="ifm_p_mt.4.23mm_ifm">Aangezien deze regeling de regels bevat met betrekking tot de aan de zorgverzekeraars te verstrekken risicovereveningsbijdragen over het jaar 2017, krijgt zij de citeertitel ’Regeling risicoverevening 2017’ (af te korten als Rrv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466</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466</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september 2016, kenmerk 839984-141498-Z, houdende bepalingen omtrent de in de Zorgverzekeringswet bedoelde vereveningsbijdrage voor het jaar 2017 (Regeling risicoverevening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3 september 2016, kenmerk 839984-141498-Z, houdende bepalingen omtrent de in de Zorgverzekeringswet bedoelde vereveningsbijdrage voor het jaar 2017 (Regeling risicoverevening 2017)</meta:user-defined>
    <meta:user-defined meta:name="DCTERMS.alternative"/>
    <meta:user-defined meta:name="DCTERMS.W3CDTF/OVERHEIDop.datumOndertekening">2016-09-26</meta:user-defined>
    <meta:user-defined meta:name="DCTERMS.W3CDTF/DCTERMS.available">2016-09-27</meta:user-defined>
    <meta:user-defined meta:name="OVERHEIDop.Ruimtelijkplan/OVERHEIDop.bekendmakingBetreffendePlan"/>
  </office:meta>
</office:document-meta>
</file>