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 bestemmingsplan Uitbreiding bedrijventerrein Dronyp W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met ingang van 26 september 2016 gedurende vier weken ter inzage ligt het voorontwerp-bestemmingsplan Uitbreiding bedrijventerrein Dronyp West. U kunt het plan bekijken via de gemeentelijke website www.menameradiel.nl (klik op ‘bestemmingsplannen’ en vervolgens op ‘bestemmingsplannen in procedure’). U kunt het plan tijdens openingstijden ook inzien bij de centrale balie van het gemeentekantoor in Menaam.</text:p>
            <text:p text:style-name="common-al">
            <text:span text:style-name="nadrukcur">Omschrijving plan</text:span>
          </text:p>
            <text:p text:style-name="common-al">Het plan voorziet in de realisatie van twee “erven in het landschap” ten behoeve van een werken-wonen locatie. </text:p>
            <text:p text:style-name="common-al">
            <text:span text:style-name="nadrukcur">Omschrijving plangebied</text:span>
          </text:p>
            <text:p text:style-name="common-al">Het plangebied heeft betrekking op enkele agrarische kavels aansluitend op het (huidige) bedrijventerrein Dronryp West. </text:p>
            <text:p text:style-name="common-al">Het plan bestaat uit een plantoelichting, bijlagen, regels en een verbeelding.</text:p>
            <text:p text:style-name="tussenkopcur">Rechtsbescherming</text:p>
            <text:p text:style-name="last-al">Gedurende vier weken vanaf 26 september 2016 kan een ieder een inspraakreactie kenbaar maken. Dat kan schriftelijk of per e-mail aan burgemeester en wethouders van Menameradiel<text:span text:style-name="nadrukcur">, </text:span>postbus 3, 9036 ZW Menaam of gemeente@menameradiel.nl. U kunt ook mondeling een inspraakreactie indienen. Hiervoor kunt u tijdens kantooruren een afspraak maken met P. Lemstra van de afdeling Romte via telefoon (0518) 45 29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0443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44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44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ontwerp bestemmingsplan Uitbreiding bedrijventerrein Dronyp Wes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03</meta:user-defined>
    <meta:user-defined meta:name="OVERHEIDop.publicationIssue">50443</meta:user-defined>
    <meta:user-defined meta:name="OVERHEIDop.StcrtID/DC.identifier">stcrt-2016-50443</meta:user-defined>
    <meta:user-defined meta:name="OVERHEID.TaxonomieBeleidsagenda/OVERHEID.category">Bestuur | Organisatie en beleid</meta:user-defined>
    <meta:user-defined meta:name="OVERHEID.Gemeente/DC.spatial">Menameradiel</meta:user-defined>
    <meta:user-defined meta:name="OVERHEID.Organisatietype/OVERHEID.organisationType">gemeente</meta:user-defined>
    <meta:user-defined meta:name="OVERHEID.Gemeente/DC.creator">Menameradiel</meta:user-defined>
    <dc:language>nl</dc:language>
    <meta:user-defined meta:name="OVERHEID.Informatietype/DC.type">officiële publicatie</meta:user-defined>
    <meta:user-defined meta:name="OVERHEID.PostcodeHuisnummer/OVERHEIDop.postcodeHuisnummer">9035AV 1c</meta:user-defined>
    <meta:user-defined meta:name="OVERHEIDop.woonplaats">Dronryp</meta:user-defined>
    <meta:user-defined meta:name="OVERHEIDop.straatnaam">Harnzertrekwei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0918 578847</meta:user-defined>
    <meta:user-defined meta:name="OVERHEIDop.versieInformatie"/>
  </office:meta>
</office:document-meta>
</file>