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ungerberg 342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legging bekend van het ontwerpbestemmingsplan ‘Herungerberg 342 te Venlo’ (Imro nummer NL.IMRO.0983.BP201514HERUNBG342-ON01) </text:p>
            <text:p text:style-name="common-al">Dit bestemmingsplan heeft tot doel om nieuwbouw van vispecialiteitenzaak Backus aan de zuidzijde van de Herungerberg en de realisatie van extra parkeerruimte aan de noordzijde van de weg mogelijk te maken. </text:p>
            <text:p text:style-name="common-al">De plangebieden liggen aan de Herungerberg 342 in Venlo tegen de Nederlands-Duitse grens op de percelen kadastraal bekend als gemeente Venlo sectie E nummer 372 (winkel) en sectie C nummer 4815 (parkeerplaats). </text:p>
            <text:p text:style-name="common-al">Het ontwerpbestemmingsplan met bijbehorende stukken ligt van donderdag 4 februari tot en met woensdag 9 maart 2016 gedurende zes weken op werkdagen van 08.00 uur tot 17.00 uur en donderdags van 08.00 tot 20.00 ter inzage in de Stadswinkel, Prinsessesingel 30 te Venlo. U dient zich te melden bij de receptie/ centrale balie. </text:p>
            <text:p text:style-name="common-al">Het digitale bestemmingsplan kan worden geraadpleegd via www.ruimtelijkeplannen.nl (planidentificatienummer NL.IMRO.0983.BP201514HERUNBG342-ON01). Ook is het plan te vinden op de gemeentelijke website www.venlo.nl/plannen-ter-inzage.nl. </text:p>
            <text:p text:style-name="last-al">Er kunnen binnen de termijn van ter visie legging door een ieder mondelinge of schriftelijke zienswijzen worden ingediend bij de gemeenteraad van Venlo, postbus 3434, 5902 RK Venlo. Voor het kenbaar maken van een mondelinge zienswijze dient u binnen de termijn een afspraak te maken. Het is niet mogelijk per e-mail zienswijzen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ungerberg 342 te Venlo”</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42</meta:user-defined>
    <meta:user-defined meta:name="OVERHEIDop.StcrtID/DC.identifier">stcrt-2016-5042</meta:user-defined>
    <meta:user-defined meta:name="OVERHEID.TaxonomieBeleidsagenda/OVERHEID.category">Ruimte en infrastructuur | Organisatie en beleid</meta:user-defined>
    <meta:user-defined meta:name="OVERHEIDop.Ruimtelijkplan/OVERHEIDop.bekendmakingBetreffendePlan">NL.IMRO.0983.BP201514HERUNBG342-on01</meta:user-defined>
    <meta:user-defined meta:name="DCTERMS.abstract">Dit bestemmingsplan heeft tot doel om nieuwbouw van vispecialiteitenzaak Backus aan de zuidzijde van de Herungerberg en de realisatie van extra parkeerruimte aan de noordzijde van de weg mogelijk te maken.  </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