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een minerale opwerkingsinstallatie op te richten met een verwerkingscapaciteit van 330.000 ton onbewerkte bodemas per jaar (904 ton/dag). De bodemas wordt verwerkt tot toepasbare grondstof voor grond-, weg- en waterbouw en de betonindustrie. Daarnaast wordt er proceswater gezuiverd en geloosd op het Noordzeekanaal. De inrichting is gelegen aan de Australiëhavenweg 21 te Amsterdam.</text:p>
            <text:p text:style-name="common-al"/>
            <text:p text:style-name="common-al">Aanvrager: AEB Exploitatie B.V.</text:p>
            <text:p text:style-name="common-al">Zaaknummer: 1081612</text:p>
            <text:p text:style-name="common-al">
            <text:span text:style-name="nadrukvet"/>
          </text:p>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Houtplein 33 te Haarlem;</text:p>
            <text:p text:style-name="common-al">- gemeente Amsterdam,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0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0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0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401</meta:user-defined>
    <meta:user-defined meta:name="OVERHEIDop.StcrtID/DC.identifier">stcrt-2016-5040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5BA 21</meta:user-defined>
    <meta:user-defined meta:name="OVERHEIDop.woonplaats">Amsterdam</meta:user-defined>
    <meta:user-defined meta:name="OVERHEIDop.straatnaam">Austral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25 490479</meta:user-defined>
    <meta:user-defined meta:name="OVERHEIDop.versieInformatie"/>
  </office:meta>
</office:document-meta>
</file>