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en betonwerk binnensluishoofd Oost en buitensluishoofd West (Nieuwe Zeesluis IJmuiden - Cluster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ontwerpbeschikkingen ingevolge de Wet algemene bepalingen omgevingsrecht (Wabo) ter inzage heeft gelegd.</text:p>
            <text:p text:style-name="common-al"/>
            <text:p text:style-name="common-al">De ontwerpbeschikkingen betreffen het voornemen tot het realiseren van de bouw van het betonwerk van het binnensluishoofd Oost en buitensluishoofd West. De ontwerpbeschikking (zaaknummer 782596) gaat over de deurkas van binnensluishoofd Oost en de ontwerpbeschikking (zaaknummer 740422) gaat over de deurkas van buitensluishoofd West. Het betreft ontwerpbeschikkingen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s: 782596 en 740422</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ontwerpbeschikkingen en de bijbehorende stukken liggen met ingang van de dag na publicatie gedurende zes weken, van 22 september tot 3 november 2016, ter inzage op www.odnzkg.nl onder bekendmakingen en (digitaal) bij:</text:p>
            <text:p text:style-name="common-al">- provincie Noord-Holland, Houtplein 33 te Haarlem;</text:p>
            <text:p text:style-name="common-al">- gemeente Velsen, Dudokplein 1 te Velsen.</text:p>
            <text:p text:style-name="common-al">
            <text:span text:style-name="nadrukvet"/>
          </text:p>
            <text:p text:style-name="common-al">
            <text:span text:style-name="nadrukvet">Zienswijzen</text:span>
          </text:p>
            <text:p text:style-name="common-al">Binnen de inzagetermijn kan een ieder zienswijzen over de ontwerpbeschikkingen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
            <text:p text:style-name="common-al">Heeft u vragen over deze procedures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en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en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0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0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0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en betonwerk binnensluishoofd Oost en buitensluishoofd West (Nieuwe Zeesluis IJmuiden - Cluster 27)</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400</meta:user-defined>
    <meta:user-defined meta:name="OVERHEIDop.StcrtID/DC.identifier">stcrt-2016-5040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L 2</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39 498041</meta:user-defined>
    <meta:user-defined meta:name="OVERHEIDop.versieInformatie"/>
  </office:meta>
</office:document-meta>
</file>