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polderbaan, Schiphol (AC 941), Schiphol Nederland B.V., bij het grondgeluidsproject van de Polderbaan zijn in het verleden al twee gebiedsdelen voorzien van geluidsribbels, in deze derde fase worden nabij de Polderbaan tussen twee reeds gerealiseerde delen met geluidsribbels nieuwe geluidsribbels aangelegd, 21-09-2016, zaak 3710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gemeente Haarlemmermeer, uitgebreide procedure, vergunning verleend)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9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9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9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olderbaan, Schiphol (AC 941), Schiphol Nederland B.V., bij het grondgeluidsproject van de Polderbaan zijn in het verleden al twee gebiedsdelen voorzien van geluidsribbels, in deze derde fase worden nabij de Polderbaan tussen twee reeds gerealiseerde delen met geluidsribbels nieuwe geluidsribbels aangelegd, 21-09-2016, zaak 371042.</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394</meta:user-defined>
    <meta:user-defined meta:name="OVERHEIDop.StcrtID/DC.identifier">stcrt-2016-5039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eta:user-defined>
    <meta:user-defined meta:name="OVERHEIDop.woonplaats">Vijfhuizen</meta:user-defined>
    <meta:user-defined meta:name="OVERHEIDop.straatnaam">Polderbaa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768 485584</meta:user-defined>
    <meta:user-defined meta:name="OVERHEIDop.versieInformatie"/>
  </office:meta>
</office:document-meta>
</file>