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4-3">
      <text:list-level-style-bullet text:bullet-char="-" text:level="1">
        <style:list-level-properties text:min-label-width="10mm"/>
      </text:list-level-style-bullet>
    </text:list-style>
    <text:list-style style:name="id1-3-2-1-1-7-34-3-1">
      <text:list-level-style-bullet text:bullet-char="-" text:level="1">
        <style:list-level-properties text:min-label-width="10mm"/>
      </text:list-level-style-bullet>
    </text:list-style>
    <text:list-style style:name="id1-3-2-1-1-7-34-3-2">
      <text:list-level-style-bullet text:bullet-char="-" text:level="1">
        <style:list-level-properties text:min-label-width="10mm"/>
      </text:list-level-style-bullet>
    </text:list-style>
    <text:list-style style:name="id1-3-2-1-1-7-34-3-3">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text:list-style style:name="id1-3-2-1-1-7-39">
      <text:list-level-style-bullet text:bullet-char="•" text:level="1">
        <style:list-level-properties text:min-label-width="10mm"/>
      </text:list-level-style-bullet>
    </text:list-style>
    <text:list-style style:name="id1-3-2-1-1-7-40">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text:list-style style:name="id1-3-2-1-1-7-45">
      <text:list-level-style-bullet text:bullet-char="•" text:level="1">
        <style:list-level-properties text:min-label-width="10mm"/>
      </text:list-level-style-bullet>
    </text:list-style>
    <text:list-style style:name="id1-3-2-1-1-7-45-3">
      <text:list-level-style-bullet text:bullet-char="∘" text:level="1">
        <style:list-level-properties text:min-label-width="10mm"/>
      </text:list-level-style-bullet>
    </text:list-style>
    <text:list-style style:name="id1-3-2-1-1-7-45-3-1">
      <text:list-level-style-bullet text:bullet-char="∘" text:level="1">
        <style:list-level-properties text:min-label-width="10mm"/>
      </text:list-level-style-bullet>
    </text:list-style>
    <text:list-style style:name="id1-3-2-1-1-7-45-3-2">
      <text:list-level-style-bullet text:bullet-char="∘" text:level="1">
        <style:list-level-properties text:min-label-width="10mm"/>
      </text:list-level-style-bullet>
    </text:list-style>
    <text:list-style style:name="id1-3-2-1-1-7-45-3-3">
      <text:list-level-style-bullet text:bullet-char="∘" text:level="1">
        <style:list-level-properties text:min-label-width="10mm"/>
      </text:list-level-style-bullet>
    </text:list-style>
    <text:list-style style:name="id1-3-2-1-1-7-45-3-4">
      <text:list-level-style-bullet text:bullet-char="∘" text:level="1">
        <style:list-level-properties text:min-label-width="10mm"/>
      </text:list-level-style-bullet>
    </text:list-style>
    <text:list-style style:name="id1-3-2-1-1-7-46">
      <text:list-level-style-bullet text:bullet-char="•" text:level="1">
        <style:list-level-properties text:min-label-width="10mm"/>
      </text:list-level-style-bullet>
    </text:list-style>
    <text:list-style style:name="id1-3-2-1-1-7-4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2-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2-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2-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2-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2-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2-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2-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ontwerp verkeersbesluitm.b.t. het instellen van diverse verkeersmaatregelen in verband met herinrichting van de Haarlemm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ST</text:span>
            </text:span>
            <text:span text:style-name="nadrukvet">
              <text:span text:style-name="nadrukcur">16048</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
          </text:p>
            <text:p text:style-name="considerans.al">
            <text:span text:style-name="nadrukvet">Overwegende dat</text:span>:</text:p>
            <text:list text:style-name="id1-3-2-1-1-7">
              <text:list-item text:style-override="id1-3-2-1-1-7-1">
                <text:number>•</text:number>
                <text:p text:style-name="al">de Haarlemmerstraat in de binnenstad van Leiden ligt, tussen het Havenplein en de Blauwpoortsbrug, en de hoofdwinkelstraat van de Leidse binnenstad is;</text:p>
              </text:list-item>
              <text:list-item text:style-override="id1-3-2-1-1-7-2">
                <text:number>•</text:number>
                <text:p text:style-name="al">de huidige inrichting van de straat echter niet aansluit bij het wensbeeld van de historische binnenstad en, zeker buiten winkeltijden, sfeerloos te noemen is;</text:p>
              </text:list-item>
              <text:list-item text:style-override="id1-3-2-1-1-7-3">
                <text:number>•</text:number>
                <text:p text:style-name="al">de gemeente hier verandering in wenst aan te brengen door de Haarlemmerstraat te voorzien van een nieuwe inrichting die past bij de historische binnenstad en recht doet aan de Rijndijk en diversiteit aan functies in de straat;</text:p>
              </text:list-item>
              <text:list-item text:style-override="id1-3-2-1-1-7-4">
                <text:number>•</text:number>
                <text:p text:style-name="al">deze herinrichting tot doel heeft om een aangenamer verblijfsklimaat en een aantrekkelijke winkelstraat te creëren; </text:p>
              </text:list-item>
              <text:list-item text:style-override="id1-3-2-1-1-7-5">
                <text:number>•</text:number>
                <text:p text:style-name="al">dit niet alleen wordt gerealiseerd door de straat van een nieuwe inrichting te voorzien, maar ook de verkeersstromen in de straat te optimaliseren;</text:p>
              </text:list-item>
              <text:list-item text:style-override="id1-3-2-1-1-7-6">
                <text:number>•</text:number>
                <text:p text:style-name="al">belangrijke uitgangspunten op verkeersgebied in dat verband zijn:</text:p>
              </text:list-item>
              <text:list-item text:style-override="id1-3-2-1-1-7-7">
                <text:number>•</text:number>
                <text:p text:style-name="al">dat voetgangersverkeer prioriteit behoudt;</text:p>
              </text:list-item>
              <text:list-item text:style-override="id1-3-2-1-1-7-8">
                <text:number>•</text:number>
                <text:p text:style-name="al">dat de verkeerssituatie wordt verbeterd ten aanzien van de mix van voetgangers, fietsers en laad- en losverkeer, met name bij kruispunten;</text:p>
              </text:list-item>
              <text:list-item text:style-override="id1-3-2-1-1-7-9">
                <text:number>•</text:number>
                <text:p text:style-name="al">in aanvulling op de herinrichting derhalve een aantal verkeersmaatregelen wordt genomen ter verbetering van de verkeerssituatie in de Haarlemmerstraat, op zodanige wijze dat deze bijdragen aan de lokale verkeersveiligheid en een betere belevenis van de winkelstraat;</text:p>
              </text:list-item>
              <text:list-item text:style-override="id1-3-2-1-1-7-10">
                <text:number>•</text:number>
                <text:p text:style-name="al">de eerste van de maatregelen ter verbetering van de lokale verkeersveiligheid en verbetering van de belevenis van de Haarlemmerstraat betrekking heeft op de huidige aanduiding van de Haarlemmerstraat, alsook enkele zijstegen die op deze straat uitkomen, als voetpad, waar fietsers worden toegestaan op maandag tot en met zaterdag tussen 18.00 en 11.00 uur, op zondag tussen 18.00 en 13.00 uur en op koopavond tussen 21.00 en 11.00 uur;</text:p>
              </text:list-item>
              <text:list-item text:style-override="id1-3-2-1-1-7-11">
                <text:number>•</text:number>
                <text:p text:style-name="al">een nadere beschouwing van de huidige bebording heeft uitgewezen dat het bovengenoemde regime niet overal op eenduidige wijze staat aangegeven, waardoor bijvoorbeeld op sommige locaties wel staat aangegeven dat fietsers op bovengenoemde tijden zijn toegestaan en op andere locaties niet;</text:p>
              </text:list-item>
              <text:list-item text:style-override="id1-3-2-1-1-7-12">
                <text:number>•</text:number>
                <text:p text:style-name="al">daarnaast sommige stegen die op de Haarlemmerstraat uitkomen ook als voetpad zijn aangewezen terwijl vergelijkbare, naastgelegen stegen dat niet zijn;</text:p>
              </text:list-item>
              <text:list-item text:style-override="id1-3-2-1-1-7-13">
                <text:number>•</text:number>
                <text:p text:style-name="al">de gemeente conform de Mobiliteitsnota 2015 uniformiteit nastreeft voor het langzaam verkeer in en om het voetgangersgebied van de Haarlemmerstraat;</text:p>
              </text:list-item>
              <text:list-item text:style-override="id1-3-2-1-1-7-14">
                <text:number>•</text:number>
                <text:p text:style-name="al">dit kan worden bewerkstelligd door een eenduidig regime in te voeren door de Haarlemmerstraat en alle stegen die op deze straat uitkomen in de nieuwe situatie in een voetgangerszone op te nemen;</text:p>
              </text:list-item>
              <text:list-item text:style-override="id1-3-2-1-1-7-15">
                <text:number>•</text:number>
                <text:p text:style-name="al">hierbij opgemerkt dient te worden dat dit tot gevolg heeft dat eigenaren van een een garage in de Vrouwenkerksteeg en de Korte Sint Agnietenstraat een RVV ontheffing nodig zullen hebben om met de auto bij de eigen garage te kunnen komen; </text:p>
              </text:list-item>
              <text:list-item text:style-override="id1-3-2-1-1-7-16">
                <text:number>•</text:number>
                <text:p text:style-name="al">de gemeente zich bewust is van het feit dat dit als hinderlijk kan worden ervaren door de betreffende eigenaren, maar de doelstellingen ten aanzien van de Haarlemmerstraat in deze zwaarder wegen;</text:p>
              </text:list-item>
              <text:list-item text:style-override="id1-3-2-1-1-7-17">
                <text:number>•</text:number>
                <text:p text:style-name="al">aan bovengenoemde voetgangerszone tevens worden toegevoegd: de Lange Mare voor zover gelegen tussen Vrouwenkerkkoorstraat en Haarlemmerstraat en de Stille Mare;</text:p>
              </text:list-item>
              <text:list-item text:style-override="id1-3-2-1-1-7-18">
                <text:number>•</text:number>
                <text:p text:style-name="al">hierbij tevens ter hoogte van alle punten waar de voetgangerszone begint middels onderborden duidelijk wordt gemaakt dat fietsverkeer op maandag, dinsdag, woensdag, vrijdag, zaterdag en zondag tussen 18.00 – 11.00 uur en op donderdagen tussen 21.00 – 11.00 uur wordt toegestaan in de voetgangerszone; </text:p>
              </text:list-item>
              <text:list-item text:style-override="id1-3-2-1-1-7-19">
                <text:number>•</text:number>
                <text:p text:style-name="al">de enige uitzondering hierop wordt gevormd door de volgende weggedeelten:</text:p>
              </text:list-item>
              <text:list-item text:style-override="id1-3-2-1-1-7-20">
                <text:number>•</text:number>
                <text:p text:style-name="al">Haarlemmerstraat, tussen Havenplein en Pelikaanstraat: op dit weggedeelte worden fietsers 24 uur per dag, 7 dagen in de week toegestaan;</text:p>
              </text:list-item>
              <text:list-item text:style-override="id1-3-2-1-1-7-21">
                <text:number>•</text:number>
                <text:p text:style-name="al">Lange Mare, tussen Vrouwenkerkkoorstraat en Haarlemmerstraat: op dit weggedeelte worden fietsers 24 uur per dag, 7 dagen in de week toegestaan;</text:p>
              </text:list-item>
              <text:list-item text:style-override="id1-3-2-1-1-7-22">
                <text:number>•</text:number>
                <text:p text:style-name="al">Stille Mare, Stille Rijn en Haarlemmerstraat: op dit weggedeelte worden fietsers 24 uur per dag, 7 dagen in de week toegestaan; </text:p>
              </text:list-item>
              <text:list-item text:style-override="id1-3-2-1-1-7-23">
                <text:number>•</text:number>
                <text:p text:style-name="al">In verband met het instellen van bovengenoemde voetgangerszone daarnaast de volgende aanvullende maatregelen worden genomen:</text:p>
              </text:list-item>
              <text:list-item text:style-override="id1-3-2-1-1-7-24">
                <text:number>•</text:number>
                <text:p text:style-name="al">diverse paaltjes die in stegen aanwezig zijn worden verwijderd, omdat zij in verband met de aanduiding van de betreffende steeg als voetgangerszone feitelijk overbodig zijn geworden;</text:p>
              </text:list-item>
              <text:list-item text:style-override="id1-3-2-1-1-7-25">
                <text:number>•</text:number>
                <text:p text:style-name="al">de huidige van kracht zijnde 30 km/uur zone in de Haarlemmerstraat, tussen Pelikaanstraat en Turfmarkt, Stille Mare alsmede de Lange Mare, tussen Vrouwenkerkkoorstraat en Haarlemmerstraat, wordt opgeheven omdat deze in verband met de aanduiding van de betreffende weggedeelten als voetgangerszone overbodig is geworden; </text:p>
              </text:list-item>
              <text:list-item text:style-override="id1-3-2-1-1-7-26">
                <text:number>•</text:number>
                <text:p text:style-name="al">de tweede van deze maatregelen betrekking heeft op het laad- en losverkeer dat dagelijks van de Haarlemmerstraat gebruik maakt;</text:p>
              </text:list-item>
              <text:list-item text:style-override="id1-3-2-1-1-7-27">
                <text:number>•</text:number>
                <text:p text:style-name="al">dit verkeer in de huidige situatie op maandag tot en met zaterdag, tussen 04.30 en 11.00 uur in twee rijrichtingen van de straat gebruik mag maken;</text:p>
              </text:list-item>
              <text:list-item text:style-override="id1-3-2-1-1-7-28">
                <text:number>•</text:number>
                <text:p text:style-name="al">dit in combinatie met laad- en losactiviteiten, het winkelend publiek en het fietsverkeer in de straat echter tot onoverzichtelijke en derhalve potentieel gevaarlijke situaties leidt;</text:p>
              </text:list-item>
              <text:list-item text:style-override="id1-3-2-1-1-7-29">
                <text:number>•</text:number>
                <text:p text:style-name="al">hier verbetering in kan worden aangebracht door laad- en losverkeer in de heringerichte Haarlemmerstraat nog slechts in één rijrichting toe te staan, namelijk van oost naar west (vanaf het Havenplein richting Turfmarkt);</text:p>
              </text:list-item>
              <text:list-item text:style-override="id1-3-2-1-1-7-30">
                <text:number>•</text:number>
                <text:p text:style-name="al">verkeerskundige analyses van de verkeerssituatie namelijk uitwijzen dat de grootste fietsstromen in de Haarlemmerstraat, met name in de ochtendspits, ook van oost naar west zijn;</text:p>
              </text:list-item>
              <text:list-item text:style-override="id1-3-2-1-1-7-31">
                <text:number>•</text:number>
                <text:p text:style-name="al">dit derhalve betekent dat het laad- en losverkeer in de nieuwe situatie met deze fietsstroom “meerijdt”, hetgeen overzichtelijker en derhalve veiliger zal zijn;</text:p>
              </text:list-item>
              <text:list-item text:style-override="id1-3-2-1-1-7-32">
                <text:number>•</text:number>
                <text:p text:style-name="al">ter bewerkstelliging hiervan de volgende verkeersmaatregelen worden genomen:</text:p>
              </text:list-item>
              <text:list-item text:style-override="id1-3-2-1-1-7-33">
                <text:number>•</text:number>
                <text:p text:style-name="al">de huidige aanduiding waarmee kenbaar wordt gemaakt dat de Haarlemmerstraat op maandag tot en met zaterdag tussen 04.30 en 11.00 uur toegankelijk is voor laad- en losverkeer blijft gehandhaafd, zij het dat de bebording vernieuwd wordt;</text:p>
              </text:list-item>
              <text:list-item text:style-override="id1-3-2-1-1-7-34">
                <text:number>•</text:number>
                <text:p text:style-name="al">de uitzonderingen voor bevoorradingsverkeer om de Haarlemmerstraat op maandag tot en met zaterdag tussen 04.30 en 11.00 uur via de onderstaande routes in te rijden, worden opgeheven:</text:p>
                <text:list text:style-name="id1-3-2-1-1-7-34-3">
                  <text:list-item text:style-override="id1-3-2-1-1-7-34-3-1">
                    <text:number>-</text:number>
                    <text:p text:style-name="al">het in oostelijke richting inrijden van het gedeelte van de Haarlemmerstraat tussen Pelikaanstraat en Havenplein, vanaf de zijde van de Pelikaanstraat;</text:p>
                  </text:list-item>
                  <text:list-item text:style-override="id1-3-2-1-1-7-34-3-2">
                    <text:number>-</text:number>
                    <text:p text:style-name="al">het in oostelijke richting inrijden van het gedeelte van de Haarlemmerstraat tussen Lange Mare en Pelikaanstraat, vanaf de zijde van de Lange Mare / Stille Mare;</text:p>
                  </text:list-item>
                  <text:list-item text:style-override="id1-3-2-1-1-7-34-3-3">
                    <text:number>-</text:number>
                    <text:p text:style-name="al">het in oostelijke richting inrijden van het gedeelte van de Haarlemmerstraat tussen Turfmarkt en Lange Mare / Stille Mare, vanaf de zijde van de Turfmarkt;</text:p>
                  </text:list-item>
                </text:list>
              </text:list-item>
              <text:list-item text:style-override="id1-3-2-1-1-7-35">
                <text:number>•</text:number>
                <text:p text:style-name="al">ter hoogte van het kruispunt Pelikaanstraat – Haarlemmerstraat worden verplichte rijrichtingen rechtdoor ingesteld voor het verkeer op de Pelikaanstraat, waarvan fietsers worden uitgezonderd. Daarnaast wordt ook laad- en losverkeer op de Pelikaanstraat, komende vanuit het noorden, op maandag tot en met zaterdag tussen 04.30 en 11.00 uur van deze verplichte rijrichting uitgezonderd, zodat het mogelijk is om de Haarlemmerstraat in westelijke richting in te rijden;</text:p>
              </text:list-item>
              <text:list-item text:style-override="id1-3-2-1-1-7-36">
                <text:number>•</text:number>
                <text:p text:style-name="al">ter hoogte van het kruispunt Pelikaanstraat – Haarlemmerstraat wordt een verplichte rijrichting rechtsaf ingesteld voor verkeer in de Haarlemmerstraat komende vanuit de richting van het Havenplein, waarvan enkel fietsers worden uitgezonderd;</text:p>
              </text:list-item>
              <text:list-item text:style-override="id1-3-2-1-1-7-37">
                <text:number>•</text:number>
                <text:p text:style-name="al">ter hoogte van het kruispunt Stille Mare – Lange Mare – Haarlemmerstraat wordt een verplichte rijrichting rechtdoor of rechtsaf ingesteld voor verkeer in de Haarlemmerstraat komende vanuit de richting van de Pelikaanstraat, waarvan enkel fietsers worden uitgezonderd;</text:p>
              </text:list-item>
              <text:list-item text:style-override="id1-3-2-1-1-7-38">
                <text:number>•</text:number>
                <text:p text:style-name="al">op de Stille Mare en Lange Mare worden ter hoogte van het kruispunt met de Haarlemmerstraat respectievelijk verplichte rijrichtingen linksaf en rechtsaf ingesteld, waarvan fietsers worden uitgezonderd;</text:p>
              </text:list-item>
              <text:list-item text:style-override="id1-3-2-1-1-7-39">
                <text:number>•</text:number>
                <text:p text:style-name="al">ter hoogte van het kruispunt Turfmarkt– Haarlemmerstraat wordt de huidige verplichte rijrichting rechtsaf, voor verkeer in de Haarlemmerstraat komende vanuit de richting van de Stille Mare/Lange Mare, gehandhaafd. Enkel fietsers worden hiervan uitgezonderd;</text:p>
              </text:list-item>
              <text:list-item text:style-override="id1-3-2-1-1-7-40">
                <text:number>•</text:number>
                <text:p text:style-name="al">ter hoogte van het kruispunt Prinsessekade – Turfmarkt – Haarlemmerstraat wordt een verplicht rijrichting rechtdoor ingesteld voor verkeer op de Prinsessekade komende vanuit het zuiden, waarvan enkel fietsers worden uitgezonderd;</text:p>
              </text:list-item>
              <text:list-item text:style-override="id1-3-2-1-1-7-41">
                <text:number>•</text:number>
                <text:p text:style-name="al">de derde en laatste van deze maatregelen betrekking heeft op het verplaatsen van de huidige drie algemene gehandicaptenparkeerplaatsen die aan de oostzijde van de Lange Mare liggen, ter hoogte van huisnummers 94 t/m 98;</text:p>
              </text:list-item>
              <text:list-item text:style-override="id1-3-2-1-1-7-42">
                <text:number>•</text:number>
                <text:p text:style-name="al">deze drie gehandicaptenparkeerplaatsen namelijk op een locatie liggen die, gelet op de ter plaatse van kracht zijnde / wordende voetgangerszone en verplichte rijrichtingen formeel niet te bereiken zijn;</text:p>
              </text:list-item>
              <text:list-item text:style-override="id1-3-2-1-1-7-43">
                <text:number>•</text:number>
                <text:p text:style-name="al">de betreffende drie gehandicaptenparkeerplaatsen in dat verband worden opgeheven en in plaats daarvan, ongeveer 25 meter naar het noorden, twee nieuwe gehandicaptenparkeerplaatsen worden gerealiseerd, welke direct naast de voetgangerszone liggen;</text:p>
              </text:list-item>
              <text:list-item text:style-override="id1-3-2-1-1-7-44">
                <text:number>•</text:number>
                <text:p text:style-name="al">deze maatregel geen nadelige gevolgen heeft voor de bereikbaarheid van de Haarlemmerstraat voor minder validen, aangezien de nieuwe gehandicaptenparkeerplaatsen nog steeds binnen een (acceptabele) loopafstand van 100 meter van de winkelvoorzieningen liggen;</text:p>
              </text:list-item>
              <text:list-item text:style-override="id1-3-2-1-1-7-45">
                <text:number>•</text:number>
                <text:p text:style-name="al">gezien het voorgaande en het gestelde in artikel 21 van het BABW juncto artikel 2 Wvw 1994 kan worden opgemerkt dat het nemen van de onderhavige verkeersmaatregelen strekken tot:</text:p>
                <text:list text:style-name="id1-3-2-1-1-7-45-3">
                  <text:list-item text:style-override="id1-3-2-1-1-7-45-3-1">
                    <text:number>∘</text:number>
                    <text:p text:style-name="al">het verzekeren van de veiligheid op de weg;</text:p>
                  </text:list-item>
                  <text:list-item text:style-override="id1-3-2-1-1-7-45-3-2">
                    <text:number>∘</text:number>
                    <text:p text:style-name="al">het beschermen van weggebruikers en passagiers;</text:p>
                  </text:list-item>
                  <text:list-item text:style-override="id1-3-2-1-1-7-45-3-3">
                    <text:number>∘</text:number>
                    <text:p text:style-name="al">het in stand houden van de weg en het waarborgen van de bruikbaarheid daarvan;</text:p>
                  </text:list-item>
                  <text:list-item text:style-override="id1-3-2-1-1-7-45-3-4">
                    <text:number>∘</text:number>
                    <text:p text:style-name="al">het voorkomen of beperken van door het verkeer veroorzaakte aantasting van het karakter of van de functie van objecten of gebieden;</text:p>
                  </text:list-item>
                </text:list>
              </text:list-item>
              <text:list-item text:style-override="id1-3-2-1-1-7-46">
                <text:number>•</text:number>
                <text:p text:style-name="al">dat overeenkomstig artikel 24 van het BABW overleg is gepleegd met de (gemachtigde van de) korpschef van de politie, welke in haar schrijven van 29082016-01 met kenmerk 29 augustus 2016 een positief advies heeft gegeven ten aanzien van de in dit besluit genoemde verkeersmaatregelen;</text:p>
              </text:list-item>
              <text:list-item text:style-override="id1-3-2-1-1-7-47">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
          </text:p>
            <text:p text:style-name="al">
            <text:span text:style-name="nadrukvet">BESLUITEN:</text:span>
          </text:p>
            <text:p text:style-name="al"/>
            <text:list text:style-name="id1-3-2-1-2-4">
              <text:list-item text:style-override="id1-3-2-1-2-4-1">
                <text:number>1.</text:number>
                <text:p text:style-name="al">door het verwijderen en/of verplaatsen van de borden model A1 en A2, zonaal uitgevoerd als begin en einde 30 km/uur zone, van Bijlage 1 van het RVV 1990, de huidige 30 km/uur zone die op de onderstaande (delen van) wegen van kracht is op te heffen:</text:p>
              </text:list-item>
            </text:list>
            <text:list text:style-name="id1-3-2-1-2-5">
              <text:list-item text:style-override="id1-3-2-1-2-5-1">
                <text:number>a.</text:number>
                <text:p text:style-name="al">de Haarlemmerstraat, tussen Pelikaanstraat en Turfmarkt;</text:p>
              </text:list-item>
              <text:list-item text:style-override="id1-3-2-1-2-5-2">
                <text:number>b.</text:number>
                <text:p text:style-name="al">de Lange Mare, tussen Haarlemmerstraat en Vrouwenkerkkoorstraat; </text:p>
              </text:list-item>
              <text:list-item text:style-override="id1-3-2-1-2-5-3">
                <text:number>c.</text:number>
                <text:p text:style-name="al">de Stille Mare </text:p>
              </text:list-item>
            </text:list>
            <text:list text:style-name="id1-3-2-1-2-6">
              <text:list-item text:style-override="id1-3-2-1-2-6-1">
                <text:number>2.</text:number>
                <text:p text:style-name="al">door het verwijderen van de borden model G7 van Bijlage 1 van het RVV 1990 de aanduiding van de navolgende (delen van) wegen als voetpad op te heffen:</text:p>
              </text:list-item>
            </text:list>
            <text:list text:style-name="id1-3-2-1-2-7">
              <text:list-item text:style-override="id1-3-2-1-2-7-1">
                <text:number>a.</text:number>
                <text:p text:style-name="al">Haarlemmerstraat;</text:p>
              </text:list-item>
              <text:list-item text:style-override="id1-3-2-1-2-7-2">
                <text:number>b.</text:number>
                <text:p text:style-name="al">Vrouwensteeg;</text:p>
              </text:list-item>
              <text:list-item text:style-override="id1-3-2-1-2-7-3">
                <text:number>c.</text:number>
                <text:p text:style-name="al">Donkersteeg;</text:p>
              </text:list-item>
              <text:list-item text:style-override="id1-3-2-1-2-7-4">
                <text:number>d.</text:number>
                <text:p text:style-name="al">Hooglandse Kerksteeg; </text:p>
              </text:list-item>
            </text:list>
            <text:list text:style-name="id1-3-2-1-2-8">
              <text:list-item text:style-override="id1-3-2-1-2-8-1">
                <text:number>3.</text:number>
                <text:p text:style-name="al">de huidige uitzonderingen voor fietsers en bevoorradingsverkeer in de Haarlemmerstraat op te heffen door het verwijderen van de (onder)borden met de teksten “fietsen toegestaan uitgezonderd zo 13.00 – 18.00 uur, ma t/m za 11.00-18.00 uur, koopavond – 21.00 uur” en “onmiddellijk laden en of lossen toegestaan van ma t/m za tussen 04.30 – 11.00 uur” en “toezicht door biketeam” te verwijderen; </text:p>
              </text:list-item>
              <text:list-item text:style-override="id1-3-2-1-2-8-2">
                <text:number>4.</text:number>
                <text:p text:style-name="al">door het plaatsen van borden model G7 van Bijlage 1 van het RVV 1990, zonaal uitgevoerd, een voetgangerszone in te stellen op de navolgende (delen van) wegen:</text:p>
              </text:list-item>
            </text:list>
            <text:list text:style-name="id1-3-2-1-2-9">
              <text:list-item text:style-override="id1-3-2-1-2-9-1">
                <text:number>a.</text:number>
                <text:p text:style-name="al">Haarlemmerstraat, tussen Havenplein en Pelikaanstraat;</text:p>
              </text:list-item>
              <text:list-item text:style-override="id1-3-2-1-2-9-2">
                <text:number>b.</text:number>
                <text:p text:style-name="al">Haarlemmerstraat, tussen Pelikaanstraat en Turfmarkt;</text:p>
              </text:list-item>
              <text:list-item text:style-override="id1-3-2-1-2-9-3">
                <text:number>c.</text:number>
                <text:p text:style-name="al">Schapensteeg;</text:p>
              </text:list-item>
              <text:list-item text:style-override="id1-3-2-1-2-9-4">
                <text:number>d.</text:number>
                <text:p text:style-name="al">Kennewegsteeg;</text:p>
              </text:list-item>
              <text:list-item text:style-override="id1-3-2-1-2-9-5">
                <text:number>e.</text:number>
                <text:p text:style-name="al">Sint Ursulasteeg;</text:p>
              </text:list-item>
              <text:list-item text:style-override="id1-3-2-1-2-9-6">
                <text:number>f.</text:number>
                <text:p text:style-name="al">Jacob van Rijndorpplaats;</text:p>
              </text:list-item>
              <text:list-item text:style-override="id1-3-2-1-2-9-7">
                <text:number>g.</text:number>
                <text:p text:style-name="al">Stevenshof;</text:p>
              </text:list-item>
              <text:list-item text:style-override="id1-3-2-1-2-9-8">
                <text:number>h.</text:number>
                <text:p text:style-name="al">Sionsteeg, tussen Lange Sint Agnietenstraat en Haarlemmerstraat;</text:p>
              </text:list-item>
              <text:list-item text:style-override="id1-3-2-1-2-9-9">
                <text:number>i.</text:number>
                <text:p text:style-name="al">Vrouwenkerksteeg, tussen Korte Sint Agnietenstraat en Haarlemmerstraat;</text:p>
              </text:list-item>
              <text:list-item text:style-override="id1-3-2-1-2-9-10">
                <text:number>j.</text:number>
                <text:p text:style-name="al">Vrouwenkerkkoorstraat, tussen Vrouwenkerkhof en Haarlemmerstraat;</text:p>
              </text:list-item>
              <text:list-item text:style-override="id1-3-2-1-2-9-11">
                <text:number>k.</text:number>
                <text:p text:style-name="al">Vrouwensteeg;</text:p>
              </text:list-item>
              <text:list-item text:style-override="id1-3-2-1-2-9-12">
                <text:number>l. </text:number>
                <text:p text:style-name="al">Spijkerboorsteeg;</text:p>
              </text:list-item>
              <text:list-item text:style-override="id1-3-2-1-2-9-13">
                <text:number>m.</text:number>
                <text:p text:style-name="al">Donkersteeg;</text:p>
              </text:list-item>
              <text:list-item text:style-override="id1-3-2-1-2-9-14">
                <text:number>n.</text:number>
                <text:p text:style-name="al">Kuiperssteeg;</text:p>
              </text:list-item>
              <text:list-item text:style-override="id1-3-2-1-2-9-15">
                <text:number>o.</text:number>
                <text:p text:style-name="al">Dullebakkersteeg;</text:p>
              </text:list-item>
              <text:list-item text:style-override="id1-3-2-1-2-9-16">
                <text:number>p.</text:number>
                <text:p text:style-name="al">Janvossensteeg;</text:p>
              </text:list-item>
              <text:list-item text:style-override="id1-3-2-1-2-9-17">
                <text:number>q.</text:number>
                <text:p text:style-name="al">Schagensteeg;</text:p>
              </text:list-item>
              <text:list-item text:style-override="id1-3-2-1-2-9-18">
                <text:number>r.</text:number>
                <text:p text:style-name="al">Paradijssteeg</text:p>
              </text:list-item>
              <text:list-item text:style-override="id1-3-2-1-2-9-19">
                <text:number>s.</text:number>
                <text:p text:style-name="al">Lombardsteeg</text:p>
              </text:list-item>
              <text:list-item text:style-override="id1-3-2-1-2-9-20">
                <text:number>t.</text:number>
                <text:p text:style-name="al">Hooglandse Kerksteeg;</text:p>
              </text:list-item>
              <text:list-item text:style-override="id1-3-2-1-2-9-21">
                <text:number>u.</text:number>
                <text:p text:style-name="al">Bouwelouwensteeg;</text:p>
              </text:list-item>
              <text:list-item text:style-override="id1-3-2-1-2-9-22">
                <text:number>v.</text:number>
                <text:p text:style-name="al">Duizenddraadsteeg;</text:p>
              </text:list-item>
              <text:list-item text:style-override="id1-3-2-1-2-9-23">
                <text:number>w.</text:number>
                <text:p text:style-name="al">Legewerfsteeg;</text:p>
              </text:list-item>
              <text:list-item text:style-override="id1-3-2-1-2-9-24">
                <text:number>x.</text:number>
                <text:p text:style-name="al">Maria Gijzensteeg;</text:p>
              </text:list-item>
              <text:list-item text:style-override="id1-3-2-1-2-9-25">
                <text:number>y.</text:number>
                <text:p text:style-name="al">Lange Mare, tussen Vrouwenkerkkoorstraat en Haarlemmerstraat;</text:p>
              </text:list-item>
              <text:list-item text:style-override="id1-3-2-1-2-9-26">
                <text:number>z.</text:number>
                <text:p text:style-name="al">Stille Mare, tussen Stille Rijn en Haarlemmerstraat;</text:p>
              </text:list-item>
            </text:list>
            <text:list text:style-name="id1-3-2-1-2-10">
              <text:list-item text:style-override="id1-3-2-1-2-10-1">
                <text:number>5.</text:number>
                <text:p text:style-name="al">fietsers op maandag, dinsdag, woensdag, vrijdag, zaterdag en zondag tussen 18.00 – 11.00 uur en op donderdagen tussen 21.00 – 11.00 uur toe te staan gebruik te maken van de onder punt 4b t/m 4w genoemde (delen van) straten, door onder de zonaal uitgevoerde borden model G7 (voetgangerszone) onderborden te plaatsen met daarop de tekst “toegestaan” gevolgd door een fietssymbool (onderbord model OB02) en de tekst “uitgezonderd ma-di-wo-vrij-za-zo van 11.00 – 18.00 h, do 11.00 – 21.00 h”; </text:p>
              </text:list-item>
              <text:list-item text:style-override="id1-3-2-1-2-10-2">
                <text:number>6.</text:number>
                <text:p text:style-name="al">fietsers toe te staan gebruik te maken van de onder punt 4a en 4x t/m 4z genoemde (delen van) straten, door onderborden te plaatsen met daarop de tekst “toegestaan” gevolgd door een fietssymbool (onderbord model OB02); </text:p>
              </text:list-item>
              <text:list-item text:style-override="id1-3-2-1-2-10-3">
                <text:number>7.</text:number>
                <text:p text:style-name="al">het gebruik van de onder punt 4a t/ 4z genoemde (delen van) straten te verbieden voor snor- en bromfietsen, door het plaatsen van onderborden met de tekst “snor- en bromfietsen verboden”;  </text:p>
              </text:list-item>
              <text:list-item text:style-override="id1-3-2-1-2-10-4">
                <text:number>8.</text:number>
                <text:p text:style-name="al">door het plaatsen van borden model D4 van Bijlage 1 van het RVV 1990 een verplichte rijrichting rechtdoor in te stellen:</text:p>
              </text:list-item>
            </text:list>
            <text:list text:style-name="id1-3-2-1-2-11">
              <text:list-item text:style-override="id1-3-2-1-2-11-1">
                <text:number>a.</text:number>
                <text:p text:style-name="al">in de Pelikaanstraat, ter hoogte van het kruispunt met de Haarlemmerstraat;</text:p>
              </text:list-item>
              <text:list-item text:style-override="id1-3-2-1-2-11-2">
                <text:number>b.</text:number>
                <text:p text:style-name="al">op de Prinsessekade, ter hoogte van het kruispunt met de Haarlemmerstraat, voor verkeer komende uit zuidelijke richting; </text:p>
              </text:list-item>
            </text:list>
            <text:list text:style-name="id1-3-2-1-2-12">
              <text:list-item text:style-override="id1-3-2-1-2-12-1">
                <text:number>9.</text:number>
                <text:p text:style-name="al">door het plaatsen van borden model D5 van Bijlage 1 van het RVV 1990:</text:p>
              </text:list-item>
            </text:list>
            <text:list text:style-name="id1-3-2-1-2-13">
              <text:list-item text:style-override="id1-3-2-1-2-13-1">
                <text:number>a.</text:number>
                <text:p text:style-name="al">een verplichte rijrichting linksaf in te stellen in de Stille Mare, ter hoogte van het kruispunt met de Haarlemmerstraat, voor verkeer komende uit zuidelijke richting;</text:p>
              </text:list-item>
              <text:list-item text:style-override="id1-3-2-1-2-13-2">
                <text:number>b.</text:number>
                <text:p text:style-name="al">een verplichte rijrichting rechtsaf in te stellen in de Lange Mare, ter hoogte van het kruispunt met de Haarlemmerstraat, voor verkeer komende uit noordelijke richting; </text:p>
              </text:list-item>
              <text:list-item text:style-override="id1-3-2-1-2-13-3">
                <text:number>c.</text:number>
                <text:p text:style-name="al">een verplichte rijrichting rechtsaf in te stellen in de Haarlemmerstraat, ter hoogte van het kruispunt met de Pelikaanstraat, voor verkeer komende uit oostelijke richting; </text:p>
              </text:list-item>
            </text:list>
            <text:list text:style-name="id1-3-2-1-2-14">
              <text:list-item text:style-override="id1-3-2-1-2-14-1">
                <text:number>10.</text:number>
                <text:p text:style-name="al">door het plaatsen van bord model D6r van Bijlage 1 van het RVV 1990 een verplichte rijrichting rechtdoor of rechtsaf in te stellen in de Haarlemmerstraat, ter hoogte van het kruispunt met de Stille Mare / Lange Mare, voor verkeer komende uit oostelijke richting; </text:p>
              </text:list-item>
              <text:list-item text:style-override="id1-3-2-1-2-14-2">
                <text:number>11.</text:number>
                <text:p text:style-name="al">fietsers uit te zonderen van de onder punt 8, 9 en 10 van dit besluit genoemde verplichte rijrichtingen, door het plaatsen van onderborden model OB52; </text:p>
              </text:list-item>
              <text:list-item text:style-override="id1-3-2-1-2-14-3">
                <text:number>12.</text:number>
                <text:p text:style-name="al">bevoorradingsverkeer op maandag tot en met zaterdag tussen 04.30 - 11.00 uur uit te zonderen van de onder punt 8 genoemde verplichte rijrichting op de Pelikaanstraat, voor zover het bevoorradingsverkeer betreft komende uit noordelijke richting, door het plaatsen van een onderbord voorzien van de tekst “uitgezonderd”, gevolgd door het symbool van een lossende vrachtwagen en de tekst “ma t/m za 04.30-11.00 h”; </text:p>
              </text:list-item>
              <text:list-item text:style-override="id1-3-2-1-2-14-4">
                <text:number>13.</text:number>
                <text:p text:style-name="al">bevoorradingsverkeer op maandag tot en met zaterdag tussen 04.30 - 11.00 uur toe te staan om de Haarlemmerstraat in westelijke richting in te rijden op de hieronder genoemde locaties, door het plaatsen van onderborden met de tekst “toegestaan”, gevolgd oor het symbool van een lossende vrachtwagen en de tekst “ma t/m za 04.30-11.00 h”:</text:p>
              </text:list-item>
            </text:list>
            <text:list text:style-name="id1-3-2-1-2-15">
              <text:list-item text:style-override="id1-3-2-1-2-15-1">
                <text:number>a.</text:number>
                <text:p text:style-name="al">de Haarlemmerstraat direct ten westen van het kruispunt met de Stille Mare / Lange Mare;</text:p>
              </text:list-item>
              <text:list-item text:style-override="id1-3-2-1-2-15-2">
                <text:number>b.</text:number>
                <text:p text:style-name="al">de Haarlemmerstraat direct ten westen van het kruispunt met de Pelikaanstraat;</text:p>
              </text:list-item>
              <text:list-item text:style-override="id1-3-2-1-2-15-3">
                <text:number>c.</text:number>
                <text:p text:style-name="al">de Haarlemmerstraat direct ten westen van het kruispunt met het Havenplein;</text:p>
              </text:list-item>
              <text:list-item text:style-override="id1-3-2-1-2-15-4">
                <text:number>d.</text:number>
                <text:p text:style-name="al">de Lange Mare direct ten zuiden van de Vrouwenkerkkoorstraat; </text:p>
              </text:list-item>
            </text:list>
            <text:list text:style-name="id1-3-2-1-2-16">
              <text:list-item text:style-override="id1-3-2-1-2-16-1">
                <text:number>14.</text:number>
                <text:p text:style-name="al">de huidige drie algemene gehandicaptenparkeerplaatsen aan de oostzijde van de Lange Mare, gelegen ter hoogte van huisnummers 94 t/m 98, op te heffen door het verwijderen van de borden model E6 van Bijlage 1 van het RVV 1990; </text:p>
              </text:list-item>
              <text:list-item text:style-override="id1-3-2-1-2-16-2">
                <text:number>15.</text:number>
                <text:p text:style-name="al">door het plaatsen van borden model E6 van Bijlage 1 van het RVV 1990:</text:p>
              </text:list-item>
            </text:list>
            <text:list text:style-name="id1-3-2-1-2-17">
              <text:list-item text:style-override="id1-3-2-1-2-17-1">
                <text:number>a.</text:number>
                <text:p text:style-name="al">twee parkeervakken aan de oostzijde van de Lange Mare, gelegen direct ten noorden van het kruispunt met de Clarensteeg, aan te wijzen als algemene gehandicaptenparkeerplaats; </text:p>
              </text:list-item>
            </text:list>
            <text:list text:style-name="id1-3-2-1-2-18">
              <text:list-item text:style-override="id1-3-2-1-2-18-1">
                <text:number>16.</text:number>
                <text:p text:style-name="al">de paaltjes in het wegdek op de hieronder genoemde locaties te verwijderen:</text:p>
              </text:list-item>
            </text:list>
            <text:list text:style-name="id1-3-2-1-2-19">
              <text:list-item text:style-override="id1-3-2-1-2-19-1">
                <text:number>a.</text:number>
                <text:p text:style-name="al">de paaltjes in de Janvossensteeg, ter hoogte van de kruising met de Van der Werfstraat;</text:p>
              </text:list-item>
              <text:list-item text:style-override="id1-3-2-1-2-19-2">
                <text:number>b.</text:number>
                <text:p text:style-name="al">de paaltjes in de Schagensteeg, ter hoogte van de kruising met de Van der Werfstraat;</text:p>
              </text:list-item>
              <text:list-item text:style-override="id1-3-2-1-2-19-3">
                <text:number>c.</text:number>
                <text:p text:style-name="al">de paaltjes in de Paradijssteeg, ter hoogte van de kruising met de Van der Werfstraat;</text:p>
              </text:list-item>
              <text:list-item text:style-override="id1-3-2-1-2-19-4">
                <text:number>d.</text:number>
                <text:p text:style-name="al">de paaltjes in de Bouwelouwensteeg, ter hoogte van de kruising met de Van der Werfstraat;</text:p>
              </text:list-item>
              <text:list-item text:style-override="id1-3-2-1-2-19-5">
                <text:number>e.</text:number>
                <text:p text:style-name="al">de paaltjes in de Duizenddraadsteeg, ter hoogte van de kruising met de Van der Werfstraat;</text:p>
              </text:list-item>
              <text:list-item text:style-override="id1-3-2-1-2-19-6">
                <text:number>f.</text:number>
                <text:p text:style-name="al">de paaltjes in de Sionsteeg / Sionshof, ter hoogte van de kruising met de Lange Sint Agnietenstraat;</text:p>
              </text:list-item>
              <text:list-item text:style-override="id1-3-2-1-2-19-7">
                <text:number>g.</text:number>
                <text:p text:style-name="al">de paaltjes in de Jacob van Rijndorpplaats, ter hoogte van de kruising met de straat Klooster/Lange Lijsbethsteeg;</text:p>
              </text:list-item>
              <text:list-item text:style-override="id1-3-2-1-2-19-8">
                <text:number>h.</text:number>
                <text:p text:style-name="al">de paaltjes in de Vrouwensteeg, ter hoogte van de kruising met de Apothekersdijk/Stille Rijn;</text:p>
              </text:list-item>
              <text:list-item text:style-override="id1-3-2-1-2-19-9">
                <text:number>i.</text:number>
                <text:p text:style-name="al">de paaltjes in de Legewerfsteeg, ter hoogte van de kruising met de Van der Werfstraat;  </text:p>
              </text:list-item>
            </text:list>
            <text:list text:style-name="id1-3-2-1-2-20">
              <text:list-item text:style-override="id1-3-2-1-2-20-1">
                <text:number>17.</text:number>
                <text:p text:style-name="al">de huidige geslotenverklaring voor alle motorvoertuigen in de Stille Mare, voor motorvoertuigen komende uit noordelijke richting, op te heffen door het verwijderen van het bord model C12 van Bijlage 1 van het RVV 1990; </text:p>
              </text:list-item>
              <text:list-item text:style-override="id1-3-2-1-2-20-2">
                <text:number>18.</text:number>
                <text:p text:style-name="al">de in dit verkeersbesluit genoemde verkeersmaatregelen uit te voeren zoals aangegeven op de bij dit besluit behorende en daar onlosmakelijk deel van uitmakende situatietekening met kenmerk ST16048 van 13 september 2016. </text:p>
                <text:p text:style-name="al">Leiden, 21 September, </text:p>
                <text:p text:style-name="al">burgemeester en wethouders van Leiden,</text:p>
                <text:p text:style-name="al">namens dezen,</text:p>
                <text:p text:style-name="al">    </text:p>
                <text:p text:style-name="al">A.H. Karbet</text:p>
                <text:p text:style-name="al">Teammanager Ontwerp en Mobiliteit</text:p>
                <text:p text:style-name="al"> </text:p>
                <text:p text:style-name="al"/>
                <text:p text:style-name="al">
                <text:span text:style-name="nadrukvet">Zienswijzeprocedure</text:span>
              </text:p>
                <text:p text:style-name="al">Belanghebbenden kunnen binnen zes weken na datum van publicatie in de Staatcourant hun zienswijze indienen bij burgemeester en wethouders van de gemeente Leiden. Dat kan <text:a xlink:href="http://www.leiden.nl/contact" xlink:type="simple">www.leiden.nl/contact</text:a> of schriftelijk naar postbus 9100, 2300 PC Leiden onder vermelding van ‘zienswijze ontwerp verkeersbesluit – Haarlemmerstraat’. Een mondelinge zienswijze is mogelijk na afspraak via tel (071)5167751. De zienswijzen op het ontwerpbesluit zullen worden meegenomen in het definitieve besluit van burgemeester en wethouders. Op het definitief besluit is alleen beroep mogelijk door diegenen die een zienswijze hebben ingediend op het ontwerpbesluit.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9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9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9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ontwerp verkeersbesluitm.b.t. het instellen van diverse verkeersmaatregelen in verband met herinrichting van de Haarlemmerstraat</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392</meta:user-defined>
    <meta:user-defined meta:name="OVERHEIDop.StcrtID/DC.identifier">stcrt-2016-50392</meta:user-defined>
    <meta:user-defined meta:name="DCTERMS.alternative">Gemeente Leiden - ontwerp verkeersbesluit m.b.t. het instellen van diverse verkeersmaatregelen in verband met herinrichting van de Haarlemmerstraat  - Haarlemmerstraa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2DN 131</meta:user-defined>
    <meta:user-defined meta:name="OVERHEIDop.woonplaats">Leiden</meta:user-defined>
    <meta:user-defined meta:name="OVERHEIDop.straatnaam">Haarlemme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D4</meta:user-defined>
    <meta:user-defined meta:name="OVERHEIDop.verkeersbordcode">D5</meta:user-defined>
    <meta:user-defined meta:name="OVERHEIDop.verkeersbordcode">D6</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6-30927</meta:user-defined>
    <meta:user-defined meta:name="OVERHEIDop.externeBijlage">Politie advies|exb-2016-30928</meta:user-defined>
    <meta:user-defined meta:name="OVERHEID.EPSG28992/DC.spatial">93699 463943</meta:user-defined>
    <meta:user-defined meta:name="OVERHEIDop.versieInformatie"/>
  </office:meta>
</office:document-meta>
</file>