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9-19Anton Geesinkstraat, Noordwest,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81384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op verzoek van Greenwheels wordt de parkeergelegenheid voor autodate verplaatst van de Meloenstraat naar de Anton Geesinkstraat;</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2 september 2016</text:span> in de hierna volgende straten de aangegeven verkeersmaatregelen in te trekken c.q. vast te stellen:</text:p>
            <text:p text:style-name="common-al">
            <text:span text:style-name="nadrukvet">Noor</text:span>
            <text:span text:style-name="nadrukvet">dwest</text:span>
          </text:p>
            <text:p text:style-name="common-al">
            <text:span text:style-name="nadrukvet">Anton Geesinkstraat</text:span> (ter hoogte van huisnummer 4)</text:p>
            <text:p text:style-name="common-al">Vaststellen: Parkeergelegenheid voor Autodate (E9)</text:p>
            <text:p text:style-name="common-al">Utrecht, 19 september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1 september</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9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9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9-19Anton Geesinkstraat, Noordwest, Parkeergelegenheid Autodate, Verkeersmaatregelen Gemeente Utrecht</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91</meta:user-defined>
    <meta:user-defined meta:name="OVERHEIDop.StcrtID/DC.identifier">stcrt-2016-50391</meta:user-defined>
    <meta:user-defined meta:name="DCTERMS.alternative">Gemeente Utrecht - Vaststellen: Parkeergelegenheid voor Autodate (E9) - Anton Geesinkstraat (ter hoogte van huisnummer 4)</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52BB 4</meta:user-defined>
    <meta:user-defined meta:name="OVERHEIDop.woonplaats">Utrecht</meta:user-defined>
    <meta:user-defined meta:name="OVERHEIDop.straatnaam">Anton Geesin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3849</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28 457535</meta:user-defined>
    <meta:user-defined meta:name="OVERHEIDop.versieInformatie"/>
  </office:meta>
</office:document-meta>
</file>