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oorwerkzaamheden Ossendam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479661</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p text:style-name="bezwaarschrift_al">
          <text:span text:style-name="nadrukvet">Aanleiding</text:span>
        </text:p>
          <text:p text:style-name="bezwaarschrift_al"/>
          <text:p text:style-name="bezwaarschrift_al">overwegende dat aannemer Strukton toestemming aan de gemeente heeft gevraagd om in het weekend van 24 en 25 september 2016 tijdelijk vier spoorwegovergangen af te sluiten ten behoeve van het vernieuwen van het spoor met een vernieuwingstrein (V-trein);</text:p>
          <text:p text:style-name="bezwaarschrift_al"/>
          <text:p text:style-name="bezwaarschrift_al">
          <text:span text:style-name="nadrukvet">Maatregel</text:span>
        </text:p>
          <text:p text:style-name="bezwaarschrift_al"/>
          <text:p text:style-name="bezwaarschrift_al">overwegende dat gedurende de werkzaamheden aan het spoor het noodzakelijk is dat vier spoorwegovergangen enige uren afgesloten dienen te worden voor al het verkeer voor het in goede orde en veilig laten verlopen van de werkzaamheden;</text:p>
          <text:p text:style-name="bezwaarschrift_al"/>
          <text:p text:style-name="bezwaarschrift_al">dat de volgende spoorwegovergangen worden afgesloten:</text:p>
          <text:p text:style-name="bezwaarschrift_al"/>
          <text:p text:style-name="bezwaarschrift_al">1. Kolonieweg:</text:p>
          <text:p text:style-name="bezwaarschrift_al">- Gehele weekend verkeershinder, dit wordt begeleid door verkeersregelaars</text:p>
          <text:p text:style-name="bezwaarschrift_al">- Zondag 25 september 03:50 – 04:50 stremming door stopmachine</text:p>
          <text:p text:style-name="bezwaarschrift_al">2. Ossendamweg:</text:p>
          <text:p text:style-name="bezwaarschrift_al">- Zaterdag 24 september 06:00 – 07:30 stremming door inbouw V-trein</text:p>
          <text:p text:style-name="bezwaarschrift_al">- Zondag 25 september 02:15 – 03:15 stremming door stopmachine</text:p>
          <text:p text:style-name="bezwaarschrift_al">3. Foekenlaan/den Blieklaan:</text:p>
          <text:p text:style-name="bezwaarschrift_al">- Zaterdag 24 september 09:00 – 13:00 stremming door passage V-trein</text:p>
          <text:p text:style-name="bezwaarschrift_al">4. Wieksloterweg:</text:p>
          <text:p text:style-name="bezwaarschrift_al">- Gehele weekend stremming door ombouw overweg.</text:p>
          <text:p text:style-name="bezwaarschrift_al"/>
          <text:p text:style-name="bezwaarschrift_al">
          <text:span text:style-name="nadrukvet">Belangenafweging</text:span> </text:p>
          <text:p text:style-name="bezwaarschrift_al"/>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 </text:p>
          <text:p text:style-name="bezwaarschrift_al">dat de diverse werkzaamheden van zaterdag 24 september t/m zondag 25 september 2016 plaatsvinden op het spoor, op het traject Kolonieweg tot Wieksloterweg;</text:p>
          <text:p text:style-name="bezwaarschrift_al"> </text:p>
          <text:p text:style-name="bezwaarschrift_al">dat de werkzaamheden zoveel als mogelijk in de nachtelijke uren plaatsvinden om de verkeersoverlast te beperken;</text:p>
          <text:p text:style-name="bezwaarschrift_al"> </text:p>
          <text:p text:style-name="bezwaarschrift_al">dat de vier spoorwegovergangen niet gelijktijdig worden afgesloten;</text:p>
          <text:p text:style-name="bezwaarschrift_al"> </text:p>
          <text:p text:style-name="bezwaarschrift_al">dat het verkeer via omleidingsroutes worden geleid; </text:p>
          <text:p text:style-name="bezwaarschrift_al"> </text:p>
          <text:p text:style-name="bezwaarschrift_al">dat bij de stremmingen op de Kolonieweg en Ossendamweg verkeersregelaars worden ingezet;</text:p>
          <text:p text:style-name="bezwaarschrift_al"> </text:p>
          <text:p text:style-name="bezwaarschrift_al">dat de lijnbussen geen hinder ondervinden van de wegafsluitingen</text:p>
          <text:p text:style-name="bezwaarschrift_al"> </text:p>
          <text:p text:style-name="bezwaarschrift_al">dat het belang om de veiligheid tijdens de werkzaamheden te waarborgen zwaarder weegt dan de tijdelijk verminderde bereikbaarheid van een aantal wegen;</text:p>
          <text:p text:style-name="bezwaarschrift_al"> </text:p>
          <text:p text:style-name="bezwaarschrift_al">
          <text:span text:style-name="nadrukvet">Juridisch kader</text:span>
        </text:p>
          <text:p text:style-name="bezwaarschrift_al"/>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p text:style-name="bezwaarschrift_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bezwaarschrift_al"> </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p text:style-name="bezwaarschrift_al">dat het voorgestelde besluit geen tijdelijke maatregel betreft is die korter duurt dan vier maanden en waarvoor op basis van artikel 34 van het BABW geen verkeersbesluit vereist is;</text:p>
          <text:p text:style-name="bezwaarschrift_al"> </text:p>
          <text:p text:style-name="bezwaarschrift_al">dat de genoemde wegen in de gemeente Soest liggen;</text:p>
          <text:p text:style-name="bezwaarschrift_al"> </text:p>
          <text:p text:style-name="bezwaarschrift_al">dat deze wegen bij de gemeente Soest in eigendom en beheer zijn, behoudens de spoorwegovergangen;</text:p>
          <text:p text:style-name="bezwaarschrift_al"> </text:p>
          <text:p text:style-name="bezwaarschrift_al">dat het college van burgemeester en wethouders overeenkomstig artikel 18, lid 1 onder d van de WVW 1994, het bevoegd gezag is voor het nemen van dit verkeersbesluit;</text:p>
          <text:p text:style-name="bezwaarschrift_al"> </text:p>
          <text:p text:style-name="bezwaarschrift_al">dat deze bevoegdheid op grond van het Mandaatbesluit van de gemeente Soest door het college van burgemeester en wethouders is gemandateerd aan ondergetekende;</text:p>
          <text:p text:style-name="bezwaarschrift_al"> </text:p>
          <text:p text:style-name="bezwaarschrift_al">dat overleg is gevoerd met (de gemachtigde van) de korpschef van de politie, overeenkomstig artikel 24 van het BABW en dat de politie positief heeft geadviseerd over dit besluit;</text:p>
          <text:p text:style-name="bezwaarschrift_al"> </text:p>
          <text:p text:style-name="bezwaarschrift_al">dat dit verkeersbesluit van kracht is van 24 t/m 25 september 2016; </text:p>
          <text:p text:style-name="bezwaarschrift_al"> </text:p>
          <text:p text:style-name="bezwaarschrift_al">
          <text:span text:style-name="nadrukvet">Besluit</text:span>
        </text:p>
          <text:p text:style-name="bezwaarschrift_al"/>
          <text:p text:style-name="bezwaarschrift_al">I. Door middel van het plaatsen een van bord C01 (gesloten in beide richtingen voor bestuurders) van bijlage I van het RVV-1990 gesloten te verklaren voor bestuurders, de Kolonieweg (ter hoogte van de spoorwegovergang)</text:p>
          <text:p text:style-name="bezwaarschrift_al">Deze maatregel is van kracht op:</text:p>
          <text:p text:style-name="bezwaarschrift_al">- Zondag 25 september 03:50 tot 04:50 uur;</text:p>
          <text:p text:style-name="bezwaarschrift_al"/>
          <text:p text:style-name="bezwaarschrift_al">II. Door middel van het plaatsen een van bord C01 (gesloten in beide richtingen voor bestuurders) van bijlage I van het RVV-1990 gesloten te verklaren voor bestuurders, de Ossendamweg (ter hoogte van de spoorwegovergang)</text:p>
          <text:p text:style-name="bezwaarschrift_al">Deze maatregel is van kracht op:</text:p>
          <text:p text:style-name="bezwaarschrift_al">- Zaterdag 24 september 06:00 tot 07:30 uur;</text:p>
          <text:p text:style-name="bezwaarschrift_al">- Zondag 25 september 02:15 tot 03:15 uur;</text:p>
          <text:p text:style-name="bezwaarschrift_al"/>
          <text:p text:style-name="bezwaarschrift_al">III. Door middel van het plaatsen een van bord C01 (gesloten in beide richtingen voor bestuurders) van bijlage I van het RVV-1990 gesloten te verklaren voor bestuurders, de Foekenlaan/Den Blieklaan (ter hoogte van de spoorwegovergang)</text:p>
          <text:p text:style-name="bezwaarschrift_al">Deze maatregel is van kracht op:</text:p>
          <text:p text:style-name="bezwaarschrift_al">- Zaterdag 24 september 09:00 tot 13:00 uur;</text:p>
          <text:p text:style-name="bezwaarschrift_al"/>
          <text:p text:style-name="bezwaarschrift_al">IV. Door middel van het plaatsen een van bord C01 (gesloten in beide richtingen voor bestuurders) van bijlage I van het RVV-1990 gesloten te verklaren voor bestuurders, de Wieksloterweg (ter hoogte van de spoorwegovergang)</text:p>
          <text:p text:style-name="bezwaarschrift_al">Deze maatregel is van kracht op:</text:p>
          <text:p text:style-name="bezwaarschrift_al">- Zaterdag 24 en zondag 25 september 2016</text:p>
          <text:p text:style-name="bezwaarschrift_al"/>
          <text:p text:style-name="bezwaarschrift_al">Soest, 21 september 2016</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span text:style-name="nadrukvet">Bekendmaking</text:span>
        </text:p>
          <text:p text:style-name="bezwaarschrift_al"/>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 In het bezwaarschrift moet in ieder geval worden vermeld:</text:p>
          <text:p text:style-name="bezwaarschrift_al"/>
          <text:list text:style-name="id1-3-2-4-98">
            <text:list-item text:style-override="id1-3-2-4-98-1">
              <text:number>1.</text:number>
              <text:p text:style-name="al">uw naam en adres;</text:p>
            </text:list-item>
            <text:list-item text:style-override="id1-3-2-4-98-2">
              <text:number>2.</text:number>
              <text:p text:style-name="al">de datum waarop u het bezwaarschrift schrijft (dagtekening);</text:p>
            </text:list-item>
            <text:list-item text:style-override="id1-3-2-4-98-3">
              <text:number>3.</text:number>
              <text:p text:style-name="al">een omschrijving van het besluit waartegen u bezwaar maakt. U stuurt zo mogelijk een kopie van dit besluit mee;</text:p>
            </text:list-item>
            <text:list-item text:style-override="id1-3-2-4-98-4">
              <text:number>4.</text:number>
              <text:p text:style-name="al">de redenen waarom u bezwaar maakt;</text:p>
            </text:list-item>
            <text:list-item text:style-override="id1-3-2-4-98-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oorwerkzaamheden Ossendamweg</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63</meta:user-defined>
    <meta:user-defined meta:name="OVERHEIDop.StcrtID/DC.identifier">stcrt-2016-50363</meta:user-defined>
    <meta:user-defined meta:name="DCTERMS.alternative">Gemeente Soest - Verkeersbesluit spoorwerkzaamheden Ossendamweg, e.o.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5GG 112a</meta:user-defined>
    <meta:user-defined meta:name="OVERHEIDop.woonplaats">Soest</meta:user-defined>
    <meta:user-defined meta:name="OVERHEIDop.straatnaam">Nieuweweg</meta:user-defined>
    <meta:user-defined meta:name="OVERHEID.PostcodeHuisnummer/OVERHEIDop.postcodeHuisnummer">3766LZ 13 01</meta:user-defined>
    <meta:user-defined meta:name="OVERHEIDop.straatnaam">Dolderseweg</meta:user-defined>
    <meta:user-defined meta:name="OVERHEID.PostcodeHuisnummer/OVERHEIDop.postcodeHuisnummer">3768EX 2h</meta:user-defined>
    <meta:user-defined meta:name="OVERHEIDop.straatnaam">Kolonieweg</meta:user-defined>
    <meta:user-defined meta:name="OVERHEID.PostcodeHuisnummer/OVERHEIDop.postcodeHuisnummer">3766LS 10</meta:user-defined>
    <meta:user-defined meta:name="OVERHEIDop.straatnaam">Wieksloterweg O.Z.</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Kenmerk: Ruimte/1479661</meta:user-defined>
    <meta:user-defined meta:name="DCTERMS.abstract">Verkeersbesluit spoorwerkzaamheden Ossendamweg e.o., Soes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203 464094</meta:user-defined>
    <meta:user-defined meta:name="OVERHEID.EPSG28992/DC.spatial">148397 463371</meta:user-defined>
    <meta:user-defined meta:name="OVERHEID.EPSG28992/DC.spatial">149453 464345</meta:user-defined>
    <meta:user-defined meta:name="OVERHEID.EPSG28992/DC.spatial">148017 463068</meta:user-defined>
    <meta:user-defined meta:name="OVERHEIDop.versieInformatie"/>
  </office:meta>
</office:document-meta>
</file>