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nabij Hella Haasseplantsoe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AANWIJZEN PARKEERPLAATS OPLADEN ELEKTRISCHE AUTO NABIJ HELLA HAASSEPLANTSOEN 25</text:span>
          </text:p>
            <text:p text:style-name="common-al"/>
            <text:p text:style-name="common-al"/>
            <text:p text:style-name="common-al">Nummer besluit : 2016-08</text:p>
            <text:p text:style-name="common-al">Decos : Z-16-17335</text:p>
            <text:p text:style-name="common-al">Datum besluit : 21-09-2016</text:p>
            <text:p text:style-name="common-al"/>
            <text:p text:style-name="common-al">Burgemeester en wethouders van Oegstgeest.</text:p>
            <text:p text:style-name="common-al">Gelet op:</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p text:style-name="common-al">
            <text:span text:style-name="nadrukvet">Overwegende dat:</text:span>
          </text:p>
            <text:p text:style-name="common-al">- Allego namens een bewoner op 29-08-2016 een verzoek heeft ingediend voor het plaatsen van een laadpaal en het aanwijzen van één parkeerplaats voor het opladen van een elektrische auto’s aan het Hella Haasseplantsoen ter hoogte van huisnummer 25;</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9-09-2016 akkoord </text:p>
            <text:p text:style-name="common-al"/>
            <text:p text:style-name="common-al"/>
            <text:p text:style-name="common-al">
            <text:span text:style-name="nadrukvet">BESLUITEN:</text:span>
          </text:p>
            <text:p text:style-name="common-al">- Eén parkeerplaats bij de (nog te plaatsen) laadpaal aan het Hella Haasseplantsoen ter hoogte van huisnummer 25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
            <text:p text:style-name="common-al">Bijlage 1 tekening A-1092 d.d. 14-09-2016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21-09-2016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Hella Haasseplantsoen 25</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60</meta:user-defined>
    <meta:user-defined meta:name="OVERHEIDop.StcrtID/DC.identifier">stcrt-2016-50360</meta:user-defined>
    <meta:user-defined meta:name="DCTERMS.alternative">Gemeente Oegstgeest - Aanwijzen parkeerplaats opladen elektrische auto - nabij Hella Hasseplantsoen 25</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3KR 25</meta:user-defined>
    <meta:user-defined meta:name="OVERHEIDop.woonplaats">Oegstgeest</meta:user-defined>
    <meta:user-defined meta:name="OVERHEIDop.straatnaam">Hella Haasse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1735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0893</meta:user-defined>
    <meta:user-defined meta:name="OVERHEID.EPSG28992/DC.spatial">93176 467222</meta:user-defined>
    <meta:user-defined meta:name="OVERHEIDop.versieInformatie"/>
  </office:meta>
</office:document-meta>
</file>