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6</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uitvoeringsregels ontslag wegens langdurige arbeidsongeschiktheid 2015</text:h>
      <text:p text:style-name="ifm_p_mt.7.4mm_ifm">Het Uitvoeringsinstituut werknemersverzekeringen,</text:p>
      <text:p text:style-name="ifm_p_mt.3.7mm_ifm">Gelet op artikel 32d, eerste lid van de Wet structuur uitvoeringsorganisatie werk en inkomen, de artikelen 671a lid 1 en 669, leden 1, 3, onderdeel b, en 5 van boek 7 van het Burgerlijk Wetboek, de Ontslagregeling en de artikelen 4:4 en 4:81 van de Algemene wet bestuursrecht;</text:p>
      <text:p text:style-name="ifm_p_mt.3.7mm_indent.0mm_ifm">Besluit:</text:p>
      <text:h text:style-name="ifm_p_font.bold_mt.5.08mm_page.keep-with-next_ifm" text:outline-level="2">ARTIKEL<text:s/>I<text:s/></text:h>
      <text:p text:style-name="ifm_p_font.roman_mt.4.23mm_ifm">De bij het Besluit uitvoeringsregels ontslag wegens langdurige arbeidsongeschiktheid 2015 behorende bijlage Uitvoeringsregels ontslag wegens langdurige arbeidsongeschiktheid (versie november 2015) wordt vervangen door de nieuwe bijlage Uitvoeringsregels ontslag wegens langdurige arbeidsongeschiktheid (versie januari 2016).</text:p>
      <text:h text:style-name="ifm_p_font.bold_mt.5.08mm_page.keep-with-next_ifm" text:outline-level="2">ARTIKEL<text:s/>II<text:s/></text:h>
      <text:p text:style-name="ifm_p_mt.4.23mm_ifm">De nieuwe bijlage, bedoeld in artikel I, ligt ter inzage bij de locaties van de afdeling Arbeidsjuridische dienstverlening van UWV WERKbedrijf en is te raadplegen op de website www.uwv.nl.</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
                  Amsterdam,
                   26 januari 2016
               </text:p>
      <text:p text:style-name="ifm_p_font.italic_mt.3.7mm_ifm"><text:line-break/>B.J.<text:s/>Bruins<text:line-break/>Voorzitter Raad van Bestuur UWV</text:p>
      <text:h text:style-name="ifm_p_font.bold_mt.5.08mm_page.break-before_ifm" text:outline-level="4">TOELICHTING</text:h>
      <text:p text:style-name="ifm_p_mt.4.23mm_ifm">De als bijlage bij het Besluit uitvoeringsregels ontslag wegens langdurige arbeidsongeschiktheid 2015 behorende Uitvoeringsregels ontslag wegens langdurige arbeidsongeschiktheid vormen een nadere uitwerking van, en toelichting op, bepalingen uit het Burgerlijk Wetboek, de Ontslagregeling en de Regeling UWV ontslagprocedure. In verband met de Verzamelwet SZW 2016 (Stb. 2015, 464), de Wet werken na de AOW-gerechtigde leeftijd (Stb. 2015, 376) en technische aanpassingen, wijzigen met ingang van 1 januari 2016, naast een aantal bepalingen in het Burgerlijk Wetboek, de Ontslagregeling en de Regeling UWV ontslagprocedure (Stcrt. 2015, 45451). Deze wijzigingen zorgen ervoor dat de Uitvoeringsregels ontslag wegens langdurige arbeidsongeschiktheid (versie november 2015) gewijzigd dienen te worden.</text:p>
      <text:p text:style-name="ifm_p_ifm">Deze wijzigingen zijn verwerkt in de nieuwe Uitvoeringsregels ontslag wegens langdurige arbeidsongeschiktheid (versie januari 2016), behorende bij dit besluit, die de versie van november 2015 vervangt. De gewijzigde regelgeving met toelichting is in de uitvoeringsregels opgenomen. De wijzigingen worden hierna kort toegelicht.</text:p>
      <text:p text:style-name="ifm_p_ifm">Op grond van artikel 7:669, lid 3, onderdeel b BW geldt dat bij ontslag wegens ziekte van de werknemer, de werkgever aannemelijk moet maken dat binnen 26 weken geen herstel zal optreden en de bedongen arbeid niet in aangepaste vorm zal kunnen worden verricht. Deze termijn is voor werknemers die de AOW-gerechtigde leeftijd hebben bereikt verkort tot 13 weken. Dit is in de Uitvoeringsregels verwerkt in paragraaf 1.1.</text:p>
      <text:p text:style-name="ifm_p_ifm">Bij herplaatsing worden ook de arbeidsplaatsen van oproepkrachten betrokken. Dit bleek al uit de toelichting bij artikel 9 Ontslagregeling en is nu in lid 1 onderdeel b van artikel 9 Ontslagregeling expliciet opgenomen. In de uitvoeringsregels is deze wijziging in paragraaf 2.2 verwerkt.</text:p>
      <text:p text:style-name="ifm_p_ifm">Op grond van artikel 7:669, lid 1 BW moet de werkgever aannemelijk maken dat de werknemer niet binnen een redelijke termijn herplaatsbaar is op een andere passende functie binnen de organisatie van de werkgever, al dan niet met behulp van scholing. Die redelijke termijn is gelijk aan de wettelijke opzegtermijn. Deze is voor werknemers die worden ontslagen na het bereiken van de AOW-gerechtigde leeftijd verkort tot een maand. Dit is in de Uitvoeringsregels verwerkt in paragraaf 2.5.</text:p>
      <text:p text:style-name="ifm_p_ifm">De bepaling dat geen toestemming mag worden verleend bij een aantal opzegverboden is verplaatst van artikel 7 Regeling UWV ontslagprocedure naar artikel 7:671a, lid 11 BW. Inhoudelijk is de bepaling niet gewijzigd. In de uitvoeringsregels is dit verwerkt in paragraaf 6.1.</text:p>
      <text:p text:style-name="ifm_p_ifm">De nieuwe uitvoeringsregels worden na publicatie van het besluit in de Staatscourant op de website www.uwv.nl geplaatst en ter inzage gelegd bij de locaties van de afdeling Arbeidsjuridische dienstverlening van UWV WERKbedrijf.</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36</text:span><text:tab/>4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36</text:span><text:tab/>4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wijziging van het Besluit uitvoeringsregels ontslag wegens langdurige arbeidsongeschiktheid 2015</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03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26-01-2016</meta:user-defined>
    <meta:user-defined meta:name="DC.title">Besluit tot wijziging van het Besluit uitvoeringsregels ontslag wegens langdurige arbeidsongeschiktheid 2015</meta:user-defined>
    <meta:user-defined meta:name="DCTERMS.alternative"/>
    <meta:user-defined meta:name="DCTERMS.W3CDTF/OVERHEIDop.datumOndertekening">2016-01-26</meta:user-defined>
    <meta:user-defined meta:name="DCTERMS.W3CDTF/DCTERMS.available">2016-02-04</meta:user-defined>
    <meta:user-defined meta:name="OVERHEIDop.Ruimtelijkplan/OVERHEIDop.bekendmakingBetreffendePlan"/>
  </office:meta>
</office:document-meta>
</file>