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opladen elektrische auto nabij Wijttenbachweg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AANWIJZEN 2 PARKEERPLAATSEN OPLADEN ELEKTRISCHE AUTO NABIJ WIJTTENBACHWEG 44</text:span>
          </text:p>
            <text:p text:style-name="common-al"/>
            <text:p text:style-name="common-al"/>
            <text:p text:style-name="common-al">Nummer besluit : 2016-10</text:p>
            <text:p text:style-name="common-al">Decos : Z-16-17377</text:p>
            <text:p text:style-name="common-al">Datum besluit : 21-09-2016</text:p>
            <text:p text:style-name="common-al"/>
            <text:p text:style-name="common-al">Burgemeester en wethouders van Oegstgeest.</text:p>
            <text:p text:style-name="common-al">Gelet op:</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p text:style-name="common-al">
            <text:span text:style-name="nadrukvet">Overwegende dat:</text:span>
          </text:p>
            <text:p text:style-name="common-al">- Allego namens meerdere bewoners op 29-08-2016 een verzoek heeft ingediend voor het plaatsen van een laadpaal en het aanwijzen van twee parkeerplaatsen voor het opladen van elektrische auto’s aan de Wijttenbachweg ter hoogte van huisnummer 44;</text:p>
            <text:p text:style-name="common-al">- door aanvrager voldoende is aangetoond dat er ter plaatse behoefte bestaat aan een laadpaal met twee parkeerplaats voor het opladen van auto’s;</text:p>
            <text:p text:style-name="common-al">- in deze behoefte niet kan worden voorzien door reeds aanwezige laadpalen in de nabije omgeving of door parkeer- en oplaadmogelijkheden op eigen terrein;</text:p>
            <text:p text:style-name="common-al">- de parkeerdruk in de directe omgeving toelaat dat er twee parkeerplaatsen worden aangewezen voor het opladen van elektrische auto’s;</text:p>
            <text:p text:style-name="common-al">- de aanvraag voldoet aa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en onderdeel uitmaken van een weg die onder beheer is van de gemeente.</text:p>
            <text:p text:style-name="common-al"/>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9-09-2016 akkoord </text:p>
            <text:p text:style-name="common-al"/>
            <text:p text:style-name="common-al"/>
            <text:p text:style-name="common-al">
            <text:span text:style-name="nadrukvet">BESLUITEN:</text:span>
          </text:p>
            <text:p text:style-name="common-al">- Twee parkeerplaatsen bij de (nog te plaatsen) laadpaal aan de Wijttenbachweg ter hoogte van huisnummer 44 aan te wijzen als parkeergelegenheid die alleen bestemd is voor het opladen van elektrische auto’s, door middel van het plaatsen van borden E04 met onderbord “opladen elektrische auto” zoals bedoeld in bijlage 1 van het Reglement verkeersregels en verkeerstekens 1990. </text:p>
            <text:p text:style-name="common-al"/>
            <text:p text:style-name="common-al"/>
            <text:p text:style-name="common-al">Bijlage 1 tekening A-1095 d.d. 14-09-2016 maakt onderdeel uit van dit besluit.</text:p>
            <text:p text:style-name="common-al"/>
            <text:p text:style-name="common-al">Burgemeester en wethouders van Oegstgeest,</text:p>
            <text:p text:style-name="common-al">namens deze,</text:p>
            <text:p text:style-name="common-al">drs. R.J.M. van der Zande</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1-09-2016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Wijttenbachweg 44</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53</meta:user-defined>
    <meta:user-defined meta:name="OVERHEIDop.StcrtID/DC.identifier">stcrt-2016-50353</meta:user-defined>
    <meta:user-defined meta:name="DCTERMS.alternative">Gemeente Oegstgeest - Aanwijzen 2 parkeerplaatsen opladen elektrische auto - nabij Wijttenbachweg 44</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Gemeente/DC.spatial">Oegstgeest</meta:user-defined>
    <meta:user-defined meta:name="OVERHEID.PostcodeHuisnummer/OVERHEIDop.postcodeHuisnummer">2343XZ 44</meta:user-defined>
    <meta:user-defined meta:name="OVERHEIDop.woonplaats">Oegstgeest</meta:user-defined>
    <meta:user-defined meta:name="OVERHEIDop.straatnaam">Wijttenbach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1737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0887</meta:user-defined>
    <meta:user-defined meta:name="OVERHEID.EPSG28992/DC.spatial">92096 467060</meta:user-defined>
    <meta:user-defined meta:name="OVERHEIDop.versieInformatie"/>
  </office:meta>
</office:document-meta>
</file>