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Nieuw Baarnstraat 1 en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arn maken bekend dat vanaf vrijdag 23 september tot en met donderdag 3 november 2016 het ontwerpbestemmingsplan Nieuw Baarnstraat 1 en 7 voor zienswijzen ter inzage ligt. </text:p>
            <text:p text:style-name="common-al">
            <text:span text:style-name="nadrukvet">
              <text:span text:style-name="nadrukcur">Ontwerpbestemmingsplan</text:span>
            </text:span>
          </text:p>
            <text:p text:style-name="common-al">Het ontwerpbestemmingsplan is opgesteld om de nieuwbouw op de percelen Nieuw Baarnstraat 1 en 7 mogelijk te maken. Op de Nieuw Baarnstraat 1 betreft het een hoekpand ten behoeve van 6 appartementen, daarnaast is op de begane grond de mogelijkheid om daar detailhandel, dienstverlening of horeca uit categorie 1 te vestigen in plaats van 2appartementen. Op het perceel Nieuw Baarnstraat 7 betreft het een poortgebouw ten behoeve van 14 appartementen en achter op het perceel 3 starterswoningen. </text:p>
            <text:p text:style-name="common-al">
            <text:span text:style-name="nadrukvet">
              <text:span text:style-name="nadrukcur">Wilt u het ontwerpbestemmingsplan inzien?</text:span>
            </text:span>
          </text:p>
            <text:p text:style-name="common-al">Het ontwerpbestemmingsplan “Nieuw Baarnstraat 1 en 7” is digitaal raadpleegbaar via de landelijke website ruimtelijkeplannen.nl. Het planidentificatienummer (idn) is NL.IMRO.0308.000067-ON01. Door het pad http://www.ruimtelijkeplannen.nl/web-roo/roo/bestemmingsplannen?planidn=NL.IMRO.0308.000067-ON01 in te typen komt u direct bij het ontwerpbestemmingsplan Nieuw Baarnstraat 1 en 7.</text:p>
            <text:p text:style-name="common-al">Het plan is ook in te zien in de centrale hal van het gemeentehuis van 08.00 uur tot 17.00 uur (op vrijdagen tot 16.00 uur). Hebt u vragen? Dan kunt u een afspraak maken bij de balie Frontoffice, telefoon 035 –548 16 11.</text:p>
            <text:p text:style-name="common-al">
            <text:span text:style-name="nadrukvet">
              <text:span text:style-name="nadrukcur">Indienen zienswijze</text:span>
            </text:span>
          </text:p>
            <text:p text:style-name="common-al">Gedurende de periode van het ter inzage leggen van het bestemmingsplan is het mogelijk om een zienswijze op het ontwerpbestemmingsplan in te dienen bij burgemeester en wethouders van Baarn. Voor het indienen van een schriftelijke zienswijze kunt u zich richten aan de gemeenteraad, postbus 1003, 3740 BA BAARN. Voor het indienen van een mondelinge zienswijze, kunt u contact opnemen met de heer K. Kamphorst (035 -5481 672) of per mail klaas.kamphorst@baarn.nl.</text:p>
            <text:p text:style-name="common-al">
            <text:span text:style-name="nadrukvet">
              <text:span text:style-name="nadrukcur">Inloopavond donderdag 29 september 2016</text:span>
            </text:span>
          </text:p>
            <text:p text:style-name="common-al">Op donderdagavond 29 september 2016 wordt in de hal van de oudbouw in het gemeentehuis van Baarn (ingang Laanstraat) een inloopavond over het ontwerpbestemmingsplan gehouden. Tussen 17:00 en 19:00 uur bent u van harte welkom. De avond heeft een informeel karakter: u kunt de plannen nader bekijken en eventuele vragen worden door medewerkers van de gemeente of de ontwikkelaar beantwoord. Als u deze inloopavond wilt bijwonen, dan ontvangen we graag uiterlijk woensdag 28 september 2016 een aanmelding via email-adres klaas.kamphorst@baarn.nl  of via telefoonnummer 035 – 5481 672.</text:p>
            <text:p text:style-name="common-al">
            <text:span text:style-name="nadrukvet">
              <text:span text:style-name="nadrukcur">Verdere procedure</text:span>
            </text:span>
          </text:p>
            <text:p text:style-name="last-al">Nadat de termijn voor het indienen van zienswijzen is verstreken wordt bekeken of naar aanleiding van ingediende zienswijzen het plan aangepast dient te worden. De gemeenteraad neemt een besluit over de beantwoording van de zienswijzen en over het vaststellen van het bestemmingsplan. Nadat het vastgestelde bestemmingsplan gedurende zes weken ter inzage heeft gelegen voor beroep treedt het plan in werking. Indien geen beroep wordt ingesteld is daarmee de procedure afger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0346</text:span><text:line-break/><text:date style:data-style-name="dag" text:fixed="true" text:date-value="2016-09-21"/><text:line-break/><text:date style:data-style-name="jaar" text:fixed="true" text:date-value="2016-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346</text:span><text:date style:data-style-name="nicedate" text:fixed="true" text:date-value="2016-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50346</text:span><text:date style:data-style-name="nicedate" text:fixed="true" text:date-value="2016-09-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Nieuw Baarnstraat 1 en 7</meta:user-defined>
    <meta:user-defined meta:name="OVERHEIDop.doctype">Officiële Publicaties, versie 1.1</meta:user-defined>
    <meta:user-defined meta:name="DCTERMS.W3CDTF/OVERHEIDop.jaargang">2016</meta:user-defined>
    <meta:user-defined meta:name="DCTERMS.W3CDTF/DCTERMS.available">2016-09-21</meta:user-defined>
    <meta:user-defined meta:name="OVERHEIDop.publicationIssue">50346</meta:user-defined>
    <meta:user-defined meta:name="OVERHEIDop.StcrtID/DC.identifier">stcrt-2016-50346</meta:user-defined>
    <meta:user-defined meta:name="OVERHEID.TaxonomieBeleidsagenda/OVERHEID.category">Ruimte en infrastructuur | Organisatie en beleid</meta:user-defined>
    <meta:user-defined meta:name="OVERHEID.Gemeente/DC.spatial">Baarn</meta:user-defined>
    <meta:user-defined meta:name="OVERHEIDop.Ruimtelijkplan/OVERHEIDop.bekendmakingBetreffendePlan">NL.IMRO.0308.000067-ON01</meta:user-defined>
    <meta:user-defined meta:name="OVERHEID.Organisatietype/OVERHEID.organisationType">gemeente</meta:user-defined>
    <meta:user-defined meta:name="OVERHEID.Gemeente/DC.creator">Baarn</meta:user-defined>
    <meta:user-defined meta:name="OVERHEID.Informatietype/DC.type">officiële publicatie</meta:user-defined>
    <dc:language>nl</dc:language>
    <meta:user-defined meta:name="OVERHEID.PostcodeHuisnummer/OVERHEIDop.postcodeHuisnummer">3743KG 2a</meta:user-defined>
    <meta:user-defined meta:name="OVERHEIDop.woonplaats">Baarn</meta:user-defined>
    <meta:user-defined meta:name="OVERHEIDop.straatnaam">Amalialaan</meta:user-defined>
    <meta:user-defined meta:name="OVERHEID.PostcodeHuisnummer/OVERHEIDop.postcodeHuisnummer">3743BN 5a</meta:user-defined>
    <meta:user-defined meta:name="OVERHEIDop.straatnaam">Nieuw Baarnstraat</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47912 469295</meta:user-defined>
    <meta:user-defined meta:name="OVERHEID.EPSG28992/DC.spatial">147893 469330</meta:user-defined>
    <meta:user-defined meta:name="OVERHEIDop.versieInformatie"/>
  </office:meta>
</office:document-meta>
</file>