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aanwijzing gehandicaptenparkeerplaats op kenteken op de 1e parkeerplaats ten zuiden van Luifel 34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Luifel 16, heeft verzocht, ten behoeve van het door hem bestuurde motorvoertuig, een gehandicaptenparkeerplaats aan te wijzen in de nabijheid van zijn woning;</text:p>
            <text:p text:style-name="common-al">•	gelet op de beleidsregel de aanvrager in aanmerking komt voor een gehandicaptenparkeerplaats op kenteken, nabij zijn woning;</text:p>
            <text:p text:style-name="common-al">•	betrokkene gehandicapt is en dat bij onderzoek is gebleken, dat hij zich niet of slechts met grote moeite anders dan over korte afstand te voet kan voortbewegen;</text:p>
            <text:p text:style-name="common-al">•	een parkeerplaats voor zijn motorvoertuig dringend gewenst is;</text:p>
            <text:p text:style-name="common-al">•	niet op andere wijze in een parkeerplaats kan worden voorzien; </text:p>
            <text:p text:style-name="common-al">•	de 1e parkeerplaats ten zuiden van Luifel 34 op korte loopafstand van de woning ligt;</text:p>
            <text:p text:style-name="common-al">•	op deze parkeerplaats voor de aanvrager voldoende ruimte is voor het in- en uitstapp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de 1e parkeerplaats ten zuiden van Luifel 34 te Hoorn 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34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34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34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aanwijzing gehandicaptenparkeerplaats op kenteken op de 1e parkeerplaats ten zuiden van Luifel 34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3</meta:user-defined>
    <meta:user-defined meta:name="OVERHEIDop.publicationIssue">50343</meta:user-defined>
    <meta:user-defined meta:name="OVERHEIDop.StcrtID/DC.identifier">stcrt-2016-50343</meta:user-defined>
    <meta:user-defined meta:name="DCTERMS.alternative">Gemeente Hoorn - gehandicaptenparkeerplaats op kenteken - parkeerplaats ten zuiden van Luifel 34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8GZ 100</meta:user-defined>
    <meta:user-defined meta:name="OVERHEIDop.woonplaats">Hoorn</meta:user-defined>
    <meta:user-defined meta:name="OVERHEIDop.straatnaam">Moerbal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52971</meta:user-defined>
    <meta:user-defined meta:name="DCTERMS.abstract">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883 518498</meta:user-defined>
    <meta:user-defined meta:name="OVERHEIDop.versieInformatie"/>
  </office:meta>
</office:document-meta>
</file>