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Vastgesteld bestemmingsplan Nutterseweg-Spölmanweg Oud Ootma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6 januari 2016 heeft vastgesteld:</text:p>
            <text:list text:style-name="id1-3-2-1-1-2">
              <text:list-item text:style-override="id1-3-2-1-1-2-1">
                <text:number>-</text:number>
                <text:p text:style-name="al">het bestemmingsplan “Nutterseweg-Spölmanweg Oud Ootmarsum”.</text:p>
              </text:list-item>
            </text:list>
            <text:p text:style-name="common-al">Het bestemmingsplan heeft tot doel om een Rood voor Rood-woning te realiseren aan de Spölmanweg (ongenummerd) te Oud Ootmarsum en het perceel Nutterseweg 6-8 uit te sluiten voor intensieve veehouderij.</text:p>
            <text:p text:style-name="common-al">Ten opzichte van het ontwerp-bestemmingsplan zijn bij de vaststelling van het bestemmingsplan wijzigingen aangebracht. De wijzigingen zijn:</text:p>
            <text:p text:style-name="tussenkopcur">
            <text:span text:style-name="nadrukondlijn">Perceel </text:span>
            <text:span text:style-name="nadrukondlijn">Nutterseweg</text:span>
            <text:span text:style-name="nadrukondlijn"> 6-8</text:span>
            <text:span text:style-name="nadrukondlijn">:</text:span>
          </text:p>
            <text:p text:style-name="common-al">•De plankaart is aangepast op het volgende onderdeel:</text:p>
            <text:p text:style-name="common-al">Agrarische bestemming met een “specifieke vorm van agrarisch – bouwperceel grondgebonden agrarisch bedrijf” voor het perceel Nutterseweg 6-8 te Oud Ootmarsum (i.p.v. woonbestemming);</text:p>
            <text:p text:style-name="common-al">•Artikel 3: “Agrarisch 2” is uitgebreid ten behoeve van een grondgebonden agrarisch bedrijf”</text:p>
            <text:p text:style-name="tussenkopcur">
            <text:span text:style-name="nadrukondlijn">Perceel </text:span>
            <text:span text:style-name="nadrukondlijn">Spölmanweg</text:span>
            <text:span text:style-name="nadrukondlijn">:</text:span>
          </text:p>
            <text:p text:style-name="common-al">•De plankaart is aangepast op het volgende onderdeel:</text:p>
            <text:p text:style-name="common-al">Het bestemmingsvlak “Wonen” is conform het Rood voor Rood beleid vergroot naar 1200 m² (i.p.v. 1000 m²).</text:p>
            <text:p text:style-name="tussenkopcur">
            <text:span text:style-name="nadrukvet">Ter inzage</text:span>
          </text:p>
            <text:p text:style-name="common-al">Het papieren exemplaar van het bestemmingsplan ligt met ingang van 5 februari 2016 tot en met 18 maart 2016 ter inzage totdat de beroepstermijn is verstreken. U kunt het bestemmingsplan inzien tijdens de reguliere openingstijden van het gemeentehuis. </text:p>
            <text:p text:style-name="common-al">U kunt het bestemmingsplan digitaal inzien op de landelijke website <text:span text:style-name="nadrukondlijn">www.ruimtelijkeplannen.nl</text:span> -&gt; een plan bekijken -&gt; bestemmingsplannen -&gt; ID -&gt; type dan: <text:a xlink:href="http://www.ruimtelijkeplannen.nl/web-roo/roo/bestemmingsplannen?planidn=NL.IMRO.1774.BUIBPNUTTERSESPOL-0401" xlink:type="simple"><text:span text:style-name="nadrukondlijn">NL.IMRO.1774.BUIBPNUTTERSESPOL-0401</text:span></text:a></text:p>
            <text:p text:style-name="common-al">Het plan is eveneens digitaal in te zien via de gemeentelijke website <text:span text:style-name="nadrukondlijn">https://www.dinkelland.nl/ruimtelijke-plannen</text:span>.</text:p>
            <text:p text:style-name="tussenkopcur">
            <text:span text:style-name="nadrukvet">Beroep</text:span>
          </text:p>
            <text:p text:style-name="common-al">Tijdens bovengenoemde termijn van ter inzage legging kan tegen het bestemmingsplan beroep worden ingediend door: </text:p>
            <text:list text:style-name="id1-3-2-1-1-18">
              <text:list-item text:style-override="id1-3-2-1-1-18-1">
                <text:number>-</text:number>
                <text:p text:style-name="al">Belanghebbenden die tijdig hun zienswijze bij de gemeente naar voren hebben gebracht;</text:p>
              </text:list-item>
              <text:list-item text:style-override="id1-3-2-1-1-18-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8-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Thea Snoeijink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4</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34</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34</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Vastgesteld bestemmingsplan Nutterseweg-Spölmanweg Oud Ootmarsum</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5034</meta:user-defined>
    <meta:user-defined meta:name="OVERHEIDop.StcrtID/DC.identifier">stcrt-2016-5034</meta:user-defined>
    <meta:user-defined meta:name="OVERHEID.TaxonomieBeleidsagenda/OVERHEID.category">Ruimte en infrastructuur | Organisatie en beleid</meta:user-defined>
    <meta:user-defined meta:name="OVERHEIDop.Ruimtelijkplan/OVERHEIDop.bekendmakingBetreffendePlan">NL.IMRO.1774.BUIBPNUTTERSESPOL-04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