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37-n1</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van de Minister van Volksgezondheid, Welzijn en Sport, van 31 augustus 2016, kenmerk 1007173-154226-Z, houdende wijziging van de bijlagen 1 en 2 van de Regeling zorgverzekering in verband met de maandelijkse wijziging van de aanspraak op geregistreerde geneesmiddelen (Stcrt. 2016 nr. 50337 van 27 september 2016)</text:h>
      <text:p text:style-name="ifm_p_mt.7.4mm_ifm"><text:span text:style-name="ifm_span_font.bold_mt.7.4mm_ifm">Onderstaande passage is weggevallen in de gepubliceerde tekst.</text:span></text:p>
      <text:h text:style-name="ifm_p_font.bold_mt.5.08mm_page.keep-with-next_ifm" text:outline-level="4">8.<text:s/>Een anti-retroviraal geneesmiddel</text:h>
      <text:p text:style-name="ifm_p_mt.4.23mm_ifm">Voorwaarde:</text:p>
      <text:p text:style-name="ifm_p_ifm">uitsluitend voor een verzekerde die voor behandeling met zo'n geneesmiddel een medische indicatie heeft waarvoor het geneesmiddel krachtens de Geneesmiddelenwet is geregistreerd, met dien verstande dat dit geneesmiddel niet tot de verzekerde prestaties behoort indien het wordt gebruikt als pre-expositie profylaxe ter vermindering van de kans op een infectie met het humaan immunodeficiëntievir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337-n1</text:span><text:tab/>29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337-n1</text:span><text:tab/>29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de Regeling van de Minister van Volksgezondheid, Welzijn en Sport, van 31 augustus 2016, kenmerk 1007173-154226-Z, houdende wijziging van de bijlagen 1 en 2 van de Regeling zorgverzekering in verband met de maandelijkse wijziging van de aanspraak op geregistreerde geneesmiddelen (Stcrt. 2016 nr. 50337 van 27 september 2016)</dc:title>
    <meta:user-defined meta:name="OVERHEIDop.versieInformatie">Rectificatie</meta:user-defined>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033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33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DC.title">Rectificatie van de Regeling van de Minister van Volksgezondheid, Welzijn en Sport, van 31 augustus 2016, kenmerk 1007173-154226-Z, houdende wijziging van de bijlagen 1 en 2 van de Regeling zorgverzekering in verband met de maandelijkse wijziging van de aanspraak op geregistreerde geneesmiddelen (Stcrt. 2016 nr. 50337 van 27 september 2016)</meta:user-defined>
    <meta:user-defined meta:name="OVERHEIDop.versienummer">n1</meta:user-defined>
    <meta:user-defined meta:name="DCTERMS.W3CDTF/DCTERMS.available">2016-09-29</meta:user-defined>
  </office:meta>
</office:document-meta>
</file>